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4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487</text:p>
      <text:p text:style-name="ifm_p_font.roman_mt.3.76mm_ifm">Vragen van het lid <text:span text:style-name="ifm_span_font.bold_ifm">Kooiman</text:span> (SP) aan de Minister van Veiligheid en Justitie en de Staatssecretaris van Volksgezondheid, Welzijn de Sport over <text:span text:style-name="ifm_span_font.italic_ifm">het bericht dat aangeranden vrouwen vinden dat hulp politie tekort schiet</text:span> (ingezonden 3 november 2015).</text:p>
      <text:p text:style-name="ifm_p_mt.3.76mm_ifm">Vraag 1</text:p>
      <text:p text:style-name="ifm_p_ifm">Wat is uw reactie op het bericht dat afgegeven werd in de uitzending van Pauw dat slachtoffers van seksueel geweld vinden dat de hulp van de politie soms tekort schiet?<text:note text:id="ID-2015Z20487-d37e58" text:note-class="footnote"><text:note-citation text:label="1 ">1</text:note-citation><text:note-body><text:p text:style-name="ifm_p_font.normal_size.6.93pt_mt..5mm_indent.-0.1161in_mleft.0.1161in_ifm">Pauw «Aangeranden vrouwen vinden dat hulp politie tekort schiet», donderdag 29 oktober 2015, http://pauw.vara.nl/media/348362</text:p></text:note-body></text:note></text:p>
      <text:p text:style-name="ifm_p_mt.3.76mm_ifm">Vraag 2</text:p>
      <text:p text:style-name="ifm_p_ifm">Klopt het verhaal dat het soms een week duurt voordat er na een melding van seksueel geweld contact wordt gelegd door de zedenpolitie? Wat is de gemiddelde wachttijd voor een slachtoffer voordat er een afspraak gemaakt kan worden met de zedenpolitie?</text:p>
      <text:p text:style-name="ifm_p_mt.3.76mm_ifm">Vraag 3</text:p>
      <text:p text:style-name="ifm_p_ifm">Klopt het dat wanneer het Openbaar Ministerie (OM) heeft besloten na een melding van seksueel geweld dat er geen zaak wordt gestart, er ook geen gesprek aan wordt gegaan door de politie met degene tegen wie de melding van seksueel geweld is gedaan? Zo ja, kunt u uitleggen waarom dat zo is?</text:p>
      <text:p text:style-name="ifm_p_mt.3.76mm_ifm">Vraag 4</text:p>
      <text:p text:style-name="ifm_p_ifm">Deelt u de mening dat een gesprek met degene tegen wie de melding van seksueel geweld is gedaan een bekentenis op kan leveren, goed kan zijn voor de verwerking van het slachtoffer van seksueel geweld en eventueel een waarschuwing kan afgeven (wanneer het slachtoffer hier ook toestemming voor geeft)? Zo ja, hoe gaat u ervoor zorgen dat dit eventueel wordt opgepakt door de politie?</text:p>
      <text:p text:style-name="ifm_p_mt.3.76mm_ifm">Vraag 5</text:p>
      <text:p text:style-name="ifm_p_ifm">In de uitzending kwam duidelijk naar voren dat de politie nog niet altijd doorverwijst naar het centrum voor seksueel geweld waar, naast forensisch onderzoek, ook medische en psychische hulp wordt geboden; hoe gaat u ervoor zorgen dat slachtoffers sneller terecht komen bij het centrum voor seksueel geweld?</text:p>
      <text:p text:style-name="ifm_p_mt.3.76mm_ifm">Vraag 6</text:p>
      <text:p text:style-name="ifm_p_ifm">Hoe gaat u ervoor zorgen dat er straks een landelijk dekkend netwerk is van Centra Seksueel Geweld?</text:p>
      <text:p text:style-name="ifm_p_mt.3.76mm_ifm">Vraag 7</text:p>
      <text:p text:style-name="ifm_p_ifm">Kunt u aangeven hoe het staat met uw toezegging gedaan in het Algemeen overleg zedendelicten en seksuele weerbaarheid/misbruik om te komen tot een financiële borging van de Centra Seksueel Geweld?<text:note text:id="ID-2015Z20487-d37e103" text:note-class="footnote"><text:note-citation text:label="2 ">2</text:note-citation><text:note-body><text:p text:style-name="ifm_p_font.normal_size.6.93pt_mt..5mm_indent.-0.1161in_mleft.0.1161in_ifm">Algemeen overleg zedendelicten en seksuele weerbaarheid/misbruik d.d. 24 september 20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aangeranden vrouwen vinden dat hulp politie tekort schiet</dc:title>
    <meta:user-defined meta:name="OVERHEIDop.ParlID/DC.identifier">kv-tk-2015Z20487</meta:user-defined>
    <meta:user-defined meta:name="OVERHEIDop.vraagnummer">2015Z2048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5-11-03</meta:user-defined>
    <meta:user-defined meta:name="OVERHEID.StatenGeneraal/DC.creator">Tweede Kamer der Staten-Generaal</meta:user-defined>
    <dc:language>nl</dc:language>
    <meta:user-defined meta:name="DCTERMS.alternative"/>
    <meta:user-defined meta:name="DC.title">Het bericht dat aangeranden vrouwen vinden dat hulp politie tekort schiet</meta:user-defined>
    <meta:user-defined meta:name="DCTERMS.W3CDTF/DCTERMS.available">2015-11-03</meta:user-defined>
    <meta:user-defined meta:name="OVERHEIDop.publicationName">Kamervragen zonder antwoord</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