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20409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20409</text:p>
      <text:p text:style-name="P2">Vragen van de leden <text:span text:style-name="T1">Anne Mulder</text:span> en <text:span text:style-name="T1">Straus</text:span> (beiden VVD) aan de Minister van Sociale Zaken en Werkgelegenheid en de Staatssecretaris van Onderwijs, Cultuur en Wetenschap over <text:span text:style-name="T2">de vervangersproblematiek</text:span> (ingezonden 2 november 2015).</text:p>
      <text:p text:style-name="P1">Vraag 1</text:p>
      <text:p text:style-name="Basis">Bent u bekend met de brief die de stichting Kerobei, een stichting die katholiek primair onderwijs verzorgt, gestuurd heeft aan de ouders/verzorgers van hun leerlingen?<text:note text:id="ftn1" text:note-class="footnote"><text:note-citation text:label="1 ">1 </text:note-citation><text:note-body><text:p text:style-name="P3">Kerobei HS/ld/2015-10-1879/4.090.2 (onderhands aan departement gezonden)</text:p></text:note-body></text:note></text:p>
      <text:p text:style-name="P1">Vraag 2</text:p>
      <text:p text:style-name="Basis">Wat vindt u ervan dat kinderen door de nieuwe wet mogelijk naar huis gestuurd moeten worden, omdat vervangers maximaal drie keer een dagdeel mogen vervangen?</text:p>
      <text:p text:style-name="P1">Vraag 3</text:p>
      <text:p text:style-name="Basis">Wat vindt u ervan dat stichting Kerobei zoekt naar oplossingen voor dit probleem, maar dat dit blijkbaar niet lukt?</text:p>
      <text:p text:style-name="P1">Vraag 4</text:p>
      <text:p text:style-name="Basis">Bent u bereid maatregelen te treffen om dit probleem op te lossen? Zo ja, welke? Zo neen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De vervangersproblematiek</dc:title>
    <dc:language>nl</dc:language>
    <meta:document-statistic meta:table-count="1" meta:image-count="0" meta:object-count="0" meta:page-count="1" meta:paragraph-count="19" meta:word-count="165" meta:character-count="1101"/>
    <dc:date>2015-11-04T08:33:46.95</dc:date>
    <meta:editing-duration>PT11S</meta:editing-duration>
    <meta:editing-cycles>1</meta:editing-cycles>
    <meta:user-defined meta:name="DC.title">De vervangersproblematiek</meta:user-defined>
    <meta:user-defined meta:name="DCTERMS.W3CDTF/DCTERMS.available">2015-11-02</meta:user-defined>
    <meta:user-defined meta:name="DCTERMS.W3CDTF/DCTERMS.issued">2015-11-02</meta:user-defined>
    <meta:user-defined meta:name="DCTERMS.W3CDTF/OVERHEIDop.datumIndiening">2015-11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Basisonderwijs</meta:user-defined>
    <meta:user-defined meta:name="OVERHEIDop.KamervraagTypen/DC.type" meta:value-type="string">Schriftelijke vragen</meta:user-defined>
    <meta:user-defined meta:name="OVERHEIDop.ParlID/DC.identifier" meta:value-type="string">kv-tk-2015Z20409</meta:user-defined>
    <meta:user-defined meta:name="OVERHEIDop.Parlementair/DC.type" meta:value-type="string">Kamervragen zonder Antwoord</meta:user-defined>
    <meta:user-defined meta:name="OVERHEIDop.indiener" meta:value-type="string">K.C.J. Strau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5Z20409</meta:user-defined>
  </office:meta>
</office:document-meta>
</file>