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040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0404</text:p>
      <text:p text:style-name="ifm_p_font.roman_mt.3.76mm_ifm">Vragen van de leden <text:span text:style-name="ifm_span_font.bold_ifm">Ronnes</text:span> (CDA) en <text:span text:style-name="ifm_span_font.bold_ifm">Merkies</text:span> (SP) aan de Minister van Financiën naar aanleiding van het bericht <text:span text:style-name="ifm_span_font.italic_ifm">«Vivat verzekeringen krijgt mogelijk junkstatus»</text:span> (ingezonden 2 november 2015).</text:p>
      <text:p text:style-name="ifm_p_mt.3.76mm_ifm">Vraag 1</text:p>
      <text:p text:style-name="ifm_p_ifm">Bent u bekend met het bericht «Vivat verzekeringen krijgt mogelijk junkstatus»<text:note text:id="ID-2015Z20404-d37e49" text:note-class="footnote"><text:note-citation text:label="1 ">1</text:note-citation><text:note-body><text:p text:style-name="ifm_p_font.normal_size.6.93pt_mt..5mm_indent.-0.1161in_mleft.0.1161in_ifm">Het Financieele Dagblad, 19 oktober 2015</text:p></text:note-body></text:note></text:p>
      <text:p text:style-name="ifm_p_mt.3.76mm_ifm">Vraag 2</text:p>
      <text:p text:style-name="ifm_p_ifm">Hoe kan het dat een kredietbeoordelaar geen inzicht heeft in een financiële instelling die in Nederland actief is en daarom geen kredietrating kan afgeven?</text:p>
      <text:p text:style-name="ifm_p_mt.3.76mm_ifm">Vraag 3</text:p>
      <text:p text:style-name="ifm_p_ifm">Wat zijn de gevolgen van een lagere rating voor de stabiliteit van Vivat (solvabiliteit, rentelasten, enz.), het Nederlandse financiële stelsel en de polishouders van Vivat?</text:p>
      <text:p text:style-name="ifm_p_mt.3.76mm_ifm">Vraag 4</text:p>
      <text:p text:style-name="ifm_p_ifm">Wat zou het gevolg zijn als de kredietrating van Vivat wordt ingetrokken?</text:p>
      <text:p text:style-name="ifm_p_mt.3.76mm_ifm">Vraag 5</text:p>
      <text:p text:style-name="ifm_p_ifm">Zijn er naast Standard &amp; Poors (S&amp;P) nog andere kredietbeoordelaars die een veel lagere rating voor Vivat overwegen?</text:p>
      <text:p text:style-name="ifm_p_mt.3.76mm_ifm">Vraag 6</text:p>
      <text:p text:style-name="ifm_p_ifm">Heeft De Nederlandsche Bank (DNB) wél toegang gekregen tot alle financiële informatie waar de kredietbeoordelaar geen toegang toe heeft gekregen om tot een beoordeling van de financiële stabiliteit van Anbang te komen?</text:p>
      <text:p text:style-name="ifm_p_mt.3.76mm_ifm">Vraag 7</text:p>
      <text:p text:style-name="ifm_p_ifm">Zijn er in het verleden meer gevallen geweest waar DNB een verklaring van geen bezwaar heeft afgegeven voor (overnames van) bedrijven waarbij de kredietbeoordelaars geen oordeel konden geven of hadden gegeven?</text:p>
      <text:p text:style-name="ifm_p_mt.3.76mm_ifm">Vraag 8</text:p>
      <text:p text:style-name="ifm_p_ifm">Wat is in het algemeen het beleid van DNB als het gaat om het meenemen van het oordeel van kredietbeoordelaars in eigen besluiten over de betreffende financiële instellingen?</text:p>
      <text:p text:style-name="ifm_p_mt.3.76mm_ifm">Vraag 9</text:p>
      <text:p text:style-name="ifm_p_ifm">Wat is uw oordeel over het feit dat S&amp;P expliciet aangeeft dat Vivat voortaan feitelijk vanuit Anbang wordt geleid en dat daarom de kredietrating van Anbang aangehouden moet worden?</text:p>
      <text:p text:style-name="ifm_p_mt.3.76mm_ifm">Vraag 10</text:p>
      <text:p text:style-name="ifm_p_ifm">Hoe duidt u dat de overname door Anbang er feitelijk toe lijkt te leiden dat de invloed vanuit Nederland (door bijvoorbeeld een Nederlandse CEO) wordt geminimaliseerd?</text:p>
      <text:p text:style-name="ifm_p_mt.3.76mm_ifm">Vraag 11</text:p>
      <text:p text:style-name="ifm_p_ifm">Eerder heeft u aangegeven dat de overgang van bepaalde Nederlandse bestuurders van «belang is voor de continuïteit van de verzekeringsgroep Vivat»; is de continuïteit in gevaar nu deze bestuurders zijn vertrokken ofwel feitelijk geen zeggenschap meer hebben (aldus S&amp;P)?<text:note text:id="ID-2015Z20404-d37e118" text:note-class="footnote"><text:note-citation text:label="2 ">2</text:note-citation><text:note-body><text:p text:style-name="ifm_p_font.normal_size.6.93pt_mt..5mm_indent.-0.1161in_mleft.0.1161in_ifm">Kamerstuk 33 532, nr. 46</text:p></text:note-body></text:note> Zo nee, waarom hebben Raad van Commissarissen, DNB, aandeelhouder NLFI en u eerder aangegeven dat dit wel zo was?</text:p>
      <text:p text:style-name="ifm_p_mt.3.76mm_ifm">Vraag 12</text:p>
      <text:p text:style-name="ifm_p_ifm">Wat is uw opvatting over de negatieve ratingontwikkeling van Vivat in relatie tot de gewenste stabiliteit die voor Vivat en haar polishouders van belang is?</text:p>
      <text:p text:style-name="ifm_p_mt.3.76mm_ifm">Vraag 13</text:p>
      <text:p text:style-name="ifm_p_ifm">Hoe verhoudt de aanhoudende stroom van negatieve berichten over Anbang zich met uw uitspraken bij RTL Z<text:note text:id="ID-2015Z20404-d37e138" text:note-class="footnote"><text:note-citation text:label="3 ">3</text:note-citation><text:note-body><text:p text:style-name="ifm_p_font.normal_size.6.93pt_mt..5mm_indent.-0.1161in_mleft.0.1161in_ifm">http://www.rtlnieuws.nl/economie/home/dijsselbloem-kritiek-op-anbang-onterecht</text:p></text:note-body></text:note>, waarin u aangeeft dat kritiek op Anbang niet terecht is? Waarom mag een overnemende partij niet kritisch bejegen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Vivat verzekeringen krijgt mogelijk junkstatus’</dc:title>
    <meta:user-defined meta:name="OVERHEIDop.ParlID/DC.identifier">kv-tk-2015Z20404</meta:user-defined>
    <meta:user-defined meta:name="OVERHEIDop.vraagnummer">2015Z20404</meta:user-defined>
    <meta:user-defined meta:name="OVERHEIDop.KamervraagTypen/DC.type">Schriftelijke vragen</meta:user-defined>
    <meta:user-defined meta:name="OVERHEIDop.Parlementair/DC.type">Kamervragen zonder Antwoord</meta:user-defined>
    <meta:user-defined meta:name="OVERHEIDop.indiener">A.Z. Merkies</meta:user-defined>
    <meta:user-defined meta:name="OVERHEIDop.indiener">H.A.G. Ronnes</meta:user-defined>
    <meta:user-defined meta:name="OVERHEIDop.vergaderjaar">2015-2016</meta:user-defined>
    <meta:user-defined meta:name="DCTERMS.W3CDTF/OVERHEIDop.datumIndiening">2015-11-02</meta:user-defined>
    <meta:user-defined meta:name="OVERHEID.StatenGeneraal/DC.creator">Tweede Kamer der Staten-Generaal</meta:user-defined>
    <dc:language>nl</dc:language>
    <meta:user-defined meta:name="DCTERMS.alternative"/>
    <meta:user-defined meta:name="DC.title">Het bericht ‘Vivat verzekeringen krijgt mogelijk junkstatus’</meta:user-defined>
    <meta:user-defined meta:name="DCTERMS.W3CDTF/DCTERMS.available">2015-11-02</meta:user-defined>
    <meta:user-defined meta:name="OVERHEIDop.publicationName">Kamervragen zonder antwoord</meta:user-defined>
    <meta:user-defined meta:name="OVERHEID.Organisatietype/OVERHEID.organisationType">staten generaal</meta:user-defined>
    <meta:user-defined meta:name="DCTERMS.W3CDTF/DCTERMS.issued">2015-11-02</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