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01</text:p>
      <text:p text:style-name="ifm_p_font.roman_mt.3.76mm_ifm">Vragen van de leden <text:span text:style-name="ifm_span_font.bold_ifm">Omtzigt</text:span> (CDA) en <text:span text:style-name="ifm_span_font.bold_ifm">Sjoerdsma</text:span> (D66) aan de Minister van Veiligheid en Justitie over <text:span text:style-name="ifm_span_font.italic_ifm">het onderzoek naar de professor die uit het MH17 team gezet werd en het onderzoek daarna, dat totaal onleesbaar aan de Kamer gestuurd is</text:span> (ingezonden 2 november 2015).</text:p>
      <text:p text:style-name="ifm_p_mt.3.76mm_ifm">Vraag 1</text:p>
      <text:p text:style-name="ifm_p_ifm">Herinnert u het antwoord over het onderzoek naar het handelen van professor Maat, namelijk dat de politie geen bezwaren ziet tegen openbaarmaking van grote delen van het onderzoek?<text:note text:id="ID-2015Z20401-d37e58" text:note-class="footnote"><text:note-citation text:label="1 ">1</text:note-citation><text:note-body><text:p text:style-name="ifm_p_font.normal_size.6.93pt_mt..5mm_indent.-0.1161in_mleft.0.1161in_ifm">Aanhangsel Handelingen, vergaderjaar 2015–2016, nr. 94</text:p></text:note-body></text:note></text:p>
      <text:p text:style-name="ifm_p_mt.3.76mm_ifm">Vraag 2</text:p>
      <text:p text:style-name="ifm_p_ifm">Herinnert u het verzoek bij de regeling van werkzaamheden om het verslag van het gesprek dat heeft plaatsgevonden tussen u en professor Maat, de ondertekende getuigenverklaringen, het feitenonderzoek, het feitenrelaas en de brief van de korpschef van de nationale politie over dit onderzoek te ontvangen?</text:p>
      <text:p text:style-name="ifm_p_mt.3.76mm_ifm">Vraag 3</text:p>
      <text:p text:style-name="ifm_p_ifm">Herinnert u zich dat vervolgens alle zwarte inktpatronen op uw ministerie nodig waren om het WOB-verzoek over documenten uit deze zaak volledig zwart te maken, voordat u het openbaar maakte?</text:p>
      <text:p text:style-name="ifm_p_mt.3.76mm_ifm">Vraag 4</text:p>
      <text:p text:style-name="ifm_p_ifm">Herinnert u zich dat u daarna naar al die zwartgemaakte stukken verwees met alle stukken over professor Maat in het WOB-verzoek als zou dat een antwoord zijn op de precieze informatievraag van de Kamer?<text:note text:id="ID-2015Z20401-d37e83" text:note-class="footnote"><text:note-citation text:label="2 ">2</text:note-citation><text:note-body><text:p text:style-name="ifm_p_font.normal_size.6.93pt_mt..5mm_indent.-0.1161in_mleft.0.1161in_ifm">Kamerstuk 33 997, nr. 51</text:p></text:note-body></text:note></text:p>
      <text:p text:style-name="ifm_p_mt.3.76mm_ifm">Vraag 5</text:p>
      <text:p text:style-name="ifm_p_ifm">Hoe beoordeelt u het feit dat u een verzoek tot openheid beantwoordde met driehonderd nagenoeg volledig zwartgemaakte pagina's, zoals visueel overzichtelijk gemaakt door Leids Universitair Weekblad Mare?<text:note text:id="ID-2015Z20401-d37e97" text:note-class="footnote"><text:note-citation text:label="3 ">3</text:note-citation><text:note-body><text:p text:style-name="ifm_p_font.normal_size.6.93pt_mt..5mm_indent.-0.1161in_mleft.0.1161in_ifm">http://www.mareonline.nl/archive/2015/10/14/eindelijk-openbaar</text:p></text:note-body></text:note></text:p>
      <text:p text:style-name="ifm_p_mt.3.76mm_ifm">Vraag 6</text:p>
      <text:p text:style-name="ifm_p_ifm">Is het u opgevallen dat u het verslag van het gesprek met professor Maat niet naar de Kamer gestuurd heeft? Bent u bereid daarvan alsnog een samenvatting te maken en aan de Kamer te doen toekomen?</text:p>
      <text:p text:style-name="ifm_p_mt.3.76mm_ifm">Vraag 7</text:p>
      <text:p text:style-name="ifm_p_ifm">Heeft u professor Maat gevraagd of laten vragen hoe hij aankijkt tegen openbaarmaking van stukken? Kunt u zijn antwoord aan de Kamer doen toekomen?</text:p>
      <text:p text:style-name="ifm_p_mt.3.76mm_ifm">Vraag 8</text:p>
      <text:p text:style-name="ifm_p_ifm">Is het u opgevallen dat u de getuigenverklaringen 100% zwart gemaakt heeft, terwijl getuigenverklaringen 100% feitelijk dienen te zijn? Bent u bereid de getuigenverklaringen aan de Kamer te doen toekomen?</text:p>
      <text:p text:style-name="ifm_p_mt.3.76mm_ifm">Vraag 9</text:p>
      <text:p text:style-name="ifm_p_ifm">Klopt het dat in een strafrechtelijk onderzoek en ongeveer elk andere officieel onderzoek getuigenverklaringen in principe openbaar zijn?</text:p>
      <text:p text:style-name="ifm_p_mt.3.76mm_ifm">Vraag 10</text:p>
      <text:p text:style-name="ifm_p_ifm">Heeft u voor deze vorm van onderzoek gekozen omdat u dan een poging kon doen onwelgevallige getuigenverklaringen geheim te houden? Zo nee, kunt u ze dan gewoon openbaar maken?</text:p>
      <text:p text:style-name="ifm_p_mt.3.76mm_ifm">Vraag 11</text:p>
      <text:p text:style-name="ifm_p_ifm">Hoe kan de politie in een rapport van relaas nu beweren dat de bevingen in zijn geheel worden weggelakt, omdat zij bepaalde personen zouden bevoordelen of omdat het persoonlijke beleidsopvattingen zouden betreffen?</text:p>
      <text:p text:style-name="ifm_p_mt.3.76mm_ifm">Vraag 12</text:p>
      <text:p text:style-name="ifm_p_ifm">Gebeurt het vaker dat de politie bevindingen van een onderzoek niet openbaar maakt omdat zij bepaalde personen zouden bevoordelen of omdat het persoonlijke beleidsopvattingen betreft? Zo ja, wanneer gebeurt dat dan en hoe verhoudt zich dat dan tot de onafhankelijke onderzoeksfunctie van de politie?</text:p>
      <text:p text:style-name="ifm_p_mt.3.76mm_ifm">Vraag 13</text:p>
      <text:p text:style-name="ifm_p_ifm">Is het u opgevallen dat de politie in het relaas naar aanleiding van het feitenonderzoek, de onderdelen «Beeldvorming», «oordeelsvorming» en «aanbevelingen» in zijn geheel en voor 100% zwart gemaakt heeft?</text:p>
      <text:p text:style-name="ifm_p_mt.3.76mm_ifm">Vraag 14</text:p>
      <text:p text:style-name="ifm_p_ifm">Dient een relaas een objectieve beschrijving van de beeldvorming te bevatten en als zodanig gewoon openbaar te zijn?</text:p>
      <text:p text:style-name="ifm_p_mt.3.76mm_ifm">Vraag 15</text:p>
      <text:p text:style-name="ifm_p_ifm">Dient een oordeel in een officieel rapport openbaar te zijn of is een oordeel in een officieel rapport zo subjectief dat het onder andere vanwege de persoonlijke beleidsopvattingen zwart gemaakt wordt?</text:p>
      <text:p text:style-name="ifm_p_mt.3.76mm_ifm">Vraag 16</text:p>
      <text:p text:style-name="ifm_p_ifm">Bevat het oordeel van de politie over professor Maat persoonlijke beleidsopvattingen? Zo ja, is het dan wel bruikbaar? Zo nee, waarom is dat dan een reden voor niet openbaarmaking?</text:p>
      <text:p text:style-name="ifm_p_mt.3.76mm_ifm">Vraag 17</text:p>
      <text:p text:style-name="ifm_p_ifm">Zijn de aanbevelingen uit dit rapport niet gewoon beleidsvoornemens die zelfs onder de Wet openbaarheid van bestuur (WOB) echt gewoon openbaar gemaakt moeten worden?</text:p>
      <text:p text:style-name="ifm_p_mt.3.76mm_ifm">Vraag 18</text:p>
      <text:p text:style-name="ifm_p_ifm">Kunt u precies aangeven op basis van welke informatie u aan de Kamer geschreven heeft dat de politie geen bezwaar heeft tegen openbaarmaking van grote delen van het onderzoek?</text:p>
      <text:p text:style-name="ifm_p_mt.3.76mm_ifm">Vraag 19</text:p>
      <text:p text:style-name="ifm_p_ifm">Kunt u aangeven of, wanneer en om welke reden de politie van mening veranderd is over de openbaarmaking? Hoe is u dat meegedeeld?</text:p>
      <text:p text:style-name="ifm_p_mt.3.76mm_ifm">Vraag 20</text:p>
      <text:p text:style-name="ifm_p_ifm">Heeft u de politie op enige wijze direct of indirect laten weten of merken dat u liever geen openbaarmaking van delen van het onderzoek wenst? Zo ja, hoe en wanneer?</text:p>
      <text:p text:style-name="ifm_p_mt.3.76mm_ifm">Vraag 21</text:p>
      <text:p text:style-name="ifm_p_ifm">Kunt u een voorbeeld geven van enig ander WOB-verzoek waar ongeveer 90% van de tekst en bijna 100% van de relevante tekst zwart gemaakt is?</text:p>
      <text:p text:style-name="ifm_p_mt.3.76mm_ifm">Vraag 22</text:p>
      <text:p text:style-name="ifm_p_ifm">Kunt u de tekst van artikel 68 van de Grondwet geven, die over de informatieplicht jegens de Kamer gaat?</text:p>
      <text:p text:style-name="ifm_p_mt.3.76mm_ifm">Vraag 23</text:p>
      <text:p text:style-name="ifm_p_ifm">Wat is de enige uitzonderingsgrond waaronder u informatie niet aan de Kamer hoeft te verschaffen?</text:p>
      <text:p text:style-name="ifm_p_mt.3.76mm_ifm">Vraag 24</text:p>
      <text:p text:style-name="ifm_p_ifm">Is het in het belang van de staat om 90% van de stukken in dit dossier niet aan de Kamer te verschaffen? Zo ja, kunt het belang van de staat (niet zijnde het belang van de regering of het belang van een Minister die graag wat wil verbergen) in deze zaak duidelijk maken?</text:p>
      <text:p text:style-name="ifm_p_mt.3.76mm_ifm">Vraag 25</text:p>
      <text:p text:style-name="ifm_p_ifm">Kent u de brief van de regering over de relatie tussen de Wet openbaarheid van bestuur en artikel 68 van de Grondwet<text:note text:id="ID-2015Z20401-d37e225" text:note-class="footnote"><text:note-citation text:label="4 ">4</text:note-citation><text:note-body><text:p text:style-name="ifm_p_font.normal_size.6.93pt_mt..5mm_indent.-0.1161in_mleft.0.1161in_ifm">Kamerstuk 28 362, nr. 2</text:p></text:note-body></text:note> en onderschrijft de regering de inhoud van die brief? Deelt u de mening dat de informatieplicht aan het parlement krachtens de Grondwet ten minste even ver reikt en soms verder dan de verplichting informatie te verstrekken op grond van de WOB?<text:note text:id="ID-2015Z20401-d37e233" text:note-class="footnote"><text:note-citation text:label="5 ">5</text:note-citation><text:note-body><text:p text:style-name="ifm_p_font.normal_size.6.93pt_mt..5mm_indent.-0.1161in_mleft.0.1161in_ifm">Kamerstuk 28 362, nr. 2</text:p></text:note-body></text:note></text:p>
      <text:p text:style-name="ifm_p_mt.3.76mm_ifm">Vraag 26</text:p>
      <text:p text:style-name="ifm_p_ifm">Bent u bereid de gevraagde stukken, namelijk een verslag van het gesprek tussen professor Maat en u, de ondertekende getuigenverklaringen, het feitenonderzoek, het feitenrelaas en de brief van korpschef Bouman aan de Kamer te sturen en alleen die stukken die het belang van de staat schaden zwart te maken?</text:p>
      <text:p text:style-name="ifm_p_mt.3.76mm_ifm">Vraag 27</text:p>
      <text:p text:style-name="ifm_p_ifm">Hoe beoordeelt u het feit dat het nu al bijna een half jaar, meerdere Kamerbrieven, vier series Kamervragen en een vraag bij de regeling van werkzaamheden kost om u te houden aan uw oorspronkelijke toezeggingen bij het MH17 debat van 17 april 2015, namelijk gewone openheid van zaken te bieden, zoals in een democratie normaal is?</text:p>
      <text:p text:style-name="ifm_p_mt.3.76mm_ifm">Vraag 28</text:p>
      <text:p text:style-name="ifm_p_ifm">Bent u bereid dit keer een zodanig antwoord te formuleren dat vervolgvragen niet nodig zijn?</text:p>
      <text:p text:style-name="ifm_p_mt.3.76mm_ifm">Vraag 29</text:p>
      <text:p text:style-name="ifm_p_ifm">Heeft professor Maar recht op het bezit een kopie van het feitenonderzoek en het feitenrelaas, die immers gaan over het beëindigen van de werkrelatie met hem in het MH17 onderzoek? Zo nee, kunt u dan aangeven op basis van welke rechtsprincipes hij geen recht heeft op een afschrift van een onderzoek dat over hem gaat en voor hem ook grote gevolgen had?</text:p>
      <text:p text:style-name="ifm_p_mt.3.76mm_ifm">Vraag 30</text:p>
      <text:p text:style-name="ifm_p_ifm">Herinnert u zich dat u professor Maat geen geheimhouding zou opleggen?</text:p>
      <text:p text:style-name="ifm_p_mt.3.76mm_ifm">Vraag 31</text:p>
      <text:p text:style-name="ifm_p_ifm">Wil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naar de professor die uit het MH17 team gezet werd en het onderzoek daarna, dat totaal onleesbaar aan de Kamer gestuurd is</dc:title>
    <meta:user-defined meta:name="OVERHEIDop.ParlID/DC.identifier">kv-tk-2015Z20401</meta:user-defined>
    <meta:user-defined meta:name="OVERHEIDop.vraagnummer">2015Z2040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5-2016</meta:user-defined>
    <meta:user-defined meta:name="DCTERMS.W3CDTF/OVERHEIDop.datumIndiening">2015-11-02</meta:user-defined>
    <meta:user-defined meta:name="OVERHEID.StatenGeneraal/DC.creator">Tweede Kamer der Staten-Generaal</meta:user-defined>
    <dc:language>nl</dc:language>
    <meta:user-defined meta:name="DCTERMS.alternative"/>
    <meta:user-defined meta:name="DC.title">Het onderzoek naar de professor die uit het MH17 team gezet werd en het onderzoek daarna, dat totaal onleesbaar aan de Kamer gestuurd is</meta:user-defined>
    <meta:user-defined meta:name="DCTERMS.W3CDTF/DCTERMS.available">2015-11-02</meta:user-defined>
    <meta:user-defined meta:name="OVERHEIDop.publicationName">Kamervragen zonder antwoord</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nderwijs en wetenschap | Onderzoek en wetenschap</meta:user-defined>
    <meta:user-defined meta:name="OVERHEIDop.versieInformatie"/>
  </office:meta>
</office:document-meta>
</file>