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96</text:p>
      <text:p text:style-name="ifm_p_font.roman_mt.3.76mm_ifm">Vragen van het lid <text:span text:style-name="ifm_span_font.bold_ifm">Ten Broeke</text:span> (VVD) aan de Minister van Buitenlandse Zaken over <text:span text:style-name="ifm_span_font.italic_ifm">het bericht dat Camp Liberty opnieuw is bestookt met raketten</text:span> (ingezonden 2 november 2015).</text:p>
      <text:p text:style-name="ifm_p_mt.3.76mm_ifm">Vraag 1</text:p>
      <text:p text:style-name="ifm_p_ifm">Bent u bekend met het bericht «Raketten op kamp Iraanse ballingen in Irak»?<text:note text:id="ID-2015Z20396-d37e58" text:note-class="footnote"><text:note-citation text:label="1 ">1</text:note-citation><text:note-body><text:p text:style-name="ifm_p_font.normal_size.6.93pt_mt..5mm_indent.-0.1161in_mleft.0.1161in_ifm">http://www.telegraaf.nl/buitenland/24676511/__Raketten_op_kamp_in_Irak__.html</text:p></text:note-body></text:note></text:p>
      <text:p text:style-name="ifm_p_mt.3.76mm_ifm">Vraag 2</text:p>
      <text:p text:style-name="ifm_p_ifm">Is de aanval op het kamp reeds opgeëist? Zo ja, door wie?</text:p>
      <text:p text:style-name="ifm_p_mt.3.76mm_ifm">Vraag 3</text:p>
      <text:p text:style-name="ifm_p_ifm">Heeft Hoge Vertegenwoordiger Mogherini de aanval reeds veroordeeld? Zo neen, bent u bereid haar hiertoe aan te sporen?</text:p>
      <text:p text:style-name="ifm_p_mt.3.76mm_ifm">Vraag 4</text:p>
      <text:p text:style-name="ifm_p_ifm">Worden de Iraanse ballingen in het desbetreffende kamp inmiddels erkend als vluchtelingen, en dus bijgestaan door VN-vluchtelingenorganisatie UNHCR? Heeft het kabinet de wenselijkheid hier reeds van onderzocht, zoals uw ambtsvoorganger in februari 2013 aankondigde?<text:note text:id="ID-2015Z20396-d37e84" text:note-class="footnote"><text:note-citation text:label="2 ">2</text:note-citation><text:note-body><text:p text:style-name="ifm_p_font.normal_size.6.93pt_mt..5mm_indent.-0.1161in_mleft.0.1161in_ifm">Kamerstuk 21 501-02, nr. 1238</text:p></text:note-body></text:note>  Zo ja, acht u het toekennen van de vluchtelingenstatus aan (een deel van) de ballingen wenselijk?</text:p>
      <text:p text:style-name="ifm_p_mt.3.76mm_ifm">Vraag 5</text:p>
      <text:p text:style-name="ifm_p_ifm">Kunt u een beeld schetsen van de omgang van de Irakese autoriteiten met het kamp? Hoe beoordeelt UNAMI, de VN-missie in Irak, de huidige situatie? Is er nog steeds sprake van een blokkade van humanitaire goederen? Is de situatie verbeterd sinds het aftreden van de Irakese Minister-President Maliki, die in 2014 – onder druk van de Iraanse regering – de voorziening van voedsel, water en brandstof blokkeerde? Zo neen, welke invloed kan de internationale coalitie tegen ISIS aanwenden om de overwegend sji’itische regering in Bagdad ertoe te bewegen de noodzakelijke bescherming aan de inwoners van Camp Liberty te verschaffen?</text:p>
      <text:p text:style-name="ifm_p_mt.3.76mm_ifm">Vraag 6</text:p>
      <text:p text:style-name="ifm_p_ifm">Welke rol speelt de Iraanse regering bij de behandeling van deze ballingen? Bent u bekend met de berichten die wijzen op inspanningen van de Iraanse Quds-brigade die, onder leiding van Qassem Soleimani, zou aansturen op geweld tegen de Iraanse ballingen in en rondom het kamp?<text:note text:id="ID-2015Z20396-d37e106" text:note-class="footnote"><text:note-citation text:label="3 ">3</text:note-citation><text:note-body><text:p text:style-name="ifm_p_font.normal_size.6.93pt_mt..5mm_indent.-0.1161in_mleft.0.1161in_ifm">http://www.ncr-iran.org/en/news/ashraf-liberty/15694-iraq-qasem-soleimani-asks-maliki-to-attack-camp-liberty-disguised-as-daesh</text:p></text:note-body></text:note> Zo ja, kunt u deze berichten beve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Camp Liberty opnieuw is bestookt met raketten</dc:title>
    <meta:user-defined meta:name="OVERHEIDop.ParlID/DC.identifier">kv-tk-2015Z20396</meta:user-defined>
    <meta:user-defined meta:name="OVERHEIDop.vraagnummer">2015Z20396</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5-11-02</meta:user-defined>
    <meta:user-defined meta:name="OVERHEID.StatenGeneraal/DC.creator">Tweede Kamer der Staten-Generaal</meta:user-defined>
    <dc:language>nl</dc:language>
    <meta:user-defined meta:name="DCTERMS.alternative"/>
    <meta:user-defined meta:name="DC.title">Het bericht dat Camp Liberty opnieuw is bestookt met raketten</meta:user-defined>
    <meta:user-defined meta:name="DCTERMS.W3CDTF/DCTERMS.available">2015-11-02</meta:user-defined>
    <meta:user-defined meta:name="OVERHEIDop.publicationName">Kamervragen zonder antwoord</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