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32</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Ajax-fans die gedupeerd worden door antisemitische uitlatingen van anderen</text:span> (ingezonden 30 oktober 2015).</text:p>
      <text:p text:style-name="ifm_p_mt.3.76mm_ifm">Vraag 1</text:p>
      <text:p text:style-name="ifm_p_ifm">Kent u het bericht «Ajax fans dupe van antisemitisch lied Utrecht fans»?<text:note text:id="ID-2015Z20332-d37e62" text:note-class="footnote"><text:note-citation text:label="1 ">1</text:note-citation><text:note-body><text:p text:style-name="ifm_p_font.normal_size.6.93pt_mt..5mm_indent.-0.1161in_mleft.0.1161in_ifm">http://www.metronieuws.nl/sport/2015/10/ajaxfans-dupe-van-antisemitisch-lied-utrechtfans</text:p></text:note-body></text:note></text:p>
      <text:p text:style-name="ifm_p_mt.3.76mm_ifm">Vraag 2</text:p>
      <text:p text:style-name="ifm_p_ifm">Deelt u de mening dat het het bestrijden van antisemitisme op voetbalvelden niet ten goede komt als de sanctie die de KNVB daarvoor heeft opgelegd wordt omzeild door de groep supporters die zich antisemitisch heeft uitgelaten elders in het stadion te laten plaatsnemen?</text:p>
      <text:p text:style-name="ifm_p_ifm">Zo ja, waarom? Zo nee, waarom niet?</text:p>
      <text:p text:style-name="ifm_p_mt.3.76mm_ifm">Vraag 3</text:p>
      <text:p text:style-name="ifm_p_ifm">Waarom kan niet worden voorkomen dat de harde kern van FC Utrecht kaartjes kan kopen voor andere plaatsen in het stadion dan in het vak waar zij normaal zitten?</text:p>
      <text:p text:style-name="ifm_p_mt.3.76mm_ifm">Vraag 4</text:p>
      <text:p text:style-name="ifm_p_ifm">Deelt u de mening dat uit het verbod om Ajaxsupporters op de tribune bij FC Utrecht toe te staan de indruk kan ontstaan dat niet de daders maar juist de slachtoffers getroffen worden?</text:p>
      <text:p text:style-name="ifm_p_ifm">Zo ja, waarom? Zo nee, waarom niet?</text:p>
      <text:p text:style-name="ifm_p_mt.3.76mm_ifm">Vraag 5</text:p>
      <text:p text:style-name="ifm_p_ifm">Is er vanwege de afschuwelijke antisemitische teksten die op zondag 5 april 2015 werden gezongen aangifte gedaan dan wel ambtshalve vervolging ingezet vanwege een strafbaar feit?<text:note text:id="ID-2015Z20332-d37e99" text:note-class="footnote"><text:note-citation text:label="2 ">2</text:note-citation><text:note-body><text:p text:style-name="ifm_p_font.normal_size.6.93pt_mt..5mm_indent.-0.1161in_mleft.0.1161in_ifm">http://www.metronieuws.nl/sport/2015/04/fc-utrecht-in-de-maag-met-antisemitische-spreekkoren</text:p></text:note-body></text:note> Zo ja, wat is de stand van zaken? Zo nee, is ambtshalve vervolging nu nog mogelijk?</text:p>
      <text:p text:style-name="ifm_p_mt.3.76mm_ifm">Vraag 6</text:p>
      <text:p text:style-name="ifm_p_ifm">Deelt u de mening dat er ten aanzien van antisemitische spreekkoren in stadions een zero-tolerance beleid moet gelden? Zo ja, hoe gaat u daa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jax-fans die gedupeerd worden door antisemitische uitlatingen van anderen</dc:title>
    <meta:user-defined meta:name="OVERHEIDop.ParlID/DC.identifier">kv-tk-2015Z20332</meta:user-defined>
    <meta:user-defined meta:name="OVERHEIDop.vraagnummer">2015Z2033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Ajax-fans die gedupeerd worden door antisemitische uitlatingen van anderen</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