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16</text:p>
      <text:p text:style-name="ifm_p_font.roman_mt.3.76mm_ifm">Vragen van het lid <text:span text:style-name="ifm_span_font.bold_ifm">Van Laar</text:span> (PvdA) aan de Minister voor Buitenlandse Handel en Ontwikkelingssamenwerking over <text:span text:style-name="ifm_span_font.italic_ifm">het tekort aan voedsel in Noord-Irak</text:span> (ingezonden 30 oktober 2015).</text:p>
      <text:p text:style-name="ifm_p_mt.3.76mm_ifm">Vraag 1</text:p>
      <text:p text:style-name="ifm_p_ifm">Bent u bekend met het persbericht van World Vision «Over twee maanden geen voedselhulp meer mogelijk door geldgebrek»?<text:note text:id="ID-2015Z20316-d37e58" text:note-class="footnote"><text:note-citation text:label="1 ">1</text:note-citation><text:note-body><text:p text:style-name="ifm_p_font.normal_size.6.93pt_mt..5mm_indent.-0.1161in_mleft.0.1161in_ifm">Persbericht World Vision, tevens op 29 oktober 2015 ook door het ANP verspreid.  http://www.worldvision.nl/nieuws/einde-aan-voedselhulp-voor-vluchtelingen-in-noord-irak</text:p></text:note-body></text:note></text:p>
      <text:p text:style-name="ifm_p_mt.3.76mm_ifm">Vraag 2</text:p>
      <text:p text:style-name="ifm_p_ifm">Hoe kijkt u aan tegen de gevolgen die volgens het bericht dreigen voor vluchtelingen en ontheemden wanneer de voedselrantsoenen verder teruglopen of zelfs verdwijnen?</text:p>
      <text:p text:style-name="ifm_p_mt.3.76mm_ifm">Vraag 3</text:p>
      <text:p text:style-name="ifm_p_ifm">Kunt u aangeven hoeveel van de Nederlandse steun momenteel het noorden van Irak bereikt?</text:p>
      <text:p text:style-name="ifm_p_mt.3.76mm_ifm">Vraag 4</text:p>
      <text:p text:style-name="ifm_p_ifm">Kunt u toelichten of er ook EU-steun naar Noord-Irak gaat? Zo ja, om welk type en om hoeveel steun gaat dat?</text:p>
      <text:p text:style-name="ifm_p_mt.3.76mm_ifm">Vraag 5</text:p>
      <text:p text:style-name="ifm_p_ifm">Kunt u inzicht geven in het bedrag dat door de lidstaten is toegezegd voor EU-hulp, en hoeveel daarvan nog niet binnen is?</text:p>
      <text:p text:style-name="ifm_p_mt.3.76mm_ifm">Vraag 6</text:p>
      <text:p text:style-name="ifm_p_ifm">Deelt u de mening dat, ten opzichte van landen zoals Turkije, Jordanië en Libanon, onvoldoende internationale aandacht uitgaat naar de noordelijke gebieden van Irak en Syrië en dat er daarmee sprake is van onvoldoende noodhulp en ondersteuning bij de wederopbouw voor Koerden? Zo ja, hoe gaat u daar (internationaal) verandering in aanbrengen?</text:p>
      <text:p text:style-name="ifm_p_mt.3.76mm_ifm">Vraag 7</text:p>
      <text:p text:style-name="ifm_p_ifm">Bent u bereid deze vragen vóór het aanstaande Algemeen overleg Noodhulp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tekort aan voedsel in Noord Irak</dc:title>
    <meta:user-defined meta:name="OVERHEIDop.ParlID/DC.identifier">kv-tk-2015Z20316</meta:user-defined>
    <meta:user-defined meta:name="OVERHEIDop.vraagnummer">2015Z20316</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Het tekort aan voedsel in Noord Irak</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