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13</text:p>
      <text:p text:style-name="ifm_p_font.roman_mt.3.76mm_ifm">Vragen van het lid <text:span text:style-name="ifm_span_font.bold_ifm">Klaver</text:span> (GroenLinks) aan de Minister voor Buitenlandse Handel en Ontwikkelingssamenwerking over <text:span text:style-name="ifm_span_font.italic_ifm">de door de Europese Commissie voorgestelde nieuwe handelsstrategie voor Europa</text:span> (ingezonden 30 oktober 2015).</text:p>
      <text:p text:style-name="ifm_p_mt.3.76mm_ifm">Vraag 1</text:p>
      <text:p text:style-name="ifm_p_ifm">Heeft u kennisgenomen van de door de Europese Commissie voorgestelde handelsstrategie voor Europa «Trade for All: Towards a more responsible trade and investment policy»?<text:note text:id="ID-2015Z20313-d37e58" text:note-class="footnote"><text:note-citation text:label="1 ">1</text:note-citation><text:note-body><text:p text:style-name="ifm_p_font.normal_size.6.93pt_mt..5mm_indent.-0.1161in_mleft.0.1161in_ifm">http://ec.europa.eu/trade/policy/in-focus/new-trade-strategy/</text:p></text:note-body></text:note></text:p>
      <text:p text:style-name="ifm_p_mt.3.76mm_ifm">Vraag 2</text:p>
      <text:p text:style-name="ifm_p_ifm">Wat wordt er volgens u bedoeld met de wens tot «modernisering van bestaande verdragen met Turkije, Mexico, Chili» uit de strategie?</text:p>
      <text:p text:style-name="ifm_p_mt.3.76mm_ifm">Vraag 3</text:p>
      <text:p text:style-name="ifm_p_ifm">Hoe verhoudt volgens u het doel om meer handelsverdragen te sluiten met Latijns-Amerika en het Aziatisch-Pacifisch gebied zich tot het voornemen om duurzame ontwikkeling te bevorderen?</text:p>
      <text:p text:style-name="ifm_p_mt.3.76mm_ifm">Vraag 4</text:p>
      <text:p text:style-name="ifm_p_ifm">Hebben de versoepelde regels van herkomst in de «Generalised Scheme of Preferences» (GSP) volgens u invloed op de wijze waarop de EU omgaat met producten uit gebieden die in strijd met het internationaal recht bezet worden gehouden?</text:p>
      <text:p text:style-name="ifm_p_mt.3.76mm_ifm">Vraag 5</text:p>
      <text:p text:style-name="ifm_p_ifm">Worden afspraken omtrent duurzame ontwikkeling, eerlijke handel en mensenrechten uit vrijhandelsakkoorden en het «Generalised Scheme of Preferences» (GSP) geïmplementeerd in het Nederlandse handelsbeleid? Zo ja, hoe gebeurt dit?</text:p>
      <text:p text:style-name="ifm_p_mt.3.76mm_ifm">Vraag 6</text:p>
      <text:p text:style-name="ifm_p_ifm">Hoe gaat het voornemen uit de strategie om mensenrechten in het kader van handel te waarborgen wat u betreft invulling krijgen?</text:p>
      <text:p text:style-name="ifm_p_mt.3.76mm_ifm">Vraag 7</text:p>
      <text:p text:style-name="ifm_p_ifm">Krijgen de voornemens tot beantwoording van de publieke verwachtingen over regulering en investering, en het beschermen van Europese standaarden omtrent consument, milieu en sociale rechten, concrete invulling in het Nederlandse handelsbeleid? Zo ja, hoe?</text:p>
      <text:p text:style-name="ifm_p_mt.3.76mm_ifm">Vraag 8</text:p>
      <text:p text:style-name="ifm_p_ifm">Wat betekent de genoemde waarde «transparantie» concreet voor het verdere onderhandelingsproces van TTIP en onderhandelingen van handelsverdragen in de toekomst?</text:p>
      <text:p text:style-name="ifm_p_mt.3.76mm_ifm">Vraag 9</text:p>
      <text:p text:style-name="ifm_p_ifm">Deelt u de mening dat de opname van geheime-arbitragevoorzieningen voor buitenlandse investeerders in door Nederland getekende of te tekenen handelsverdragen op gespannen voet staat met de verklaarde wens tot transparantie? Zo nee, waarom niet?</text:p>
      <text:p text:style-name="ifm_p_mt.3.76mm_ifm">Vraag 10</text:p>
      <text:p text:style-name="ifm_p_ifm">Wat zijn de vorderingen in het herzien van het model-IBO dat Nederland omtrent handel hanteert? Wanneer verwacht u deze te presenteren?</text:p>
      <text:p text:style-name="ifm_p_mt.3.76mm_ifm">Vraag 11</text:p>
      <text:p text:style-name="ifm_p_ifm">Kunt u deze vragen vóór 23 novem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oor de Europese Commissie voorgestelde nieuwe handelsstrategie voor Europa</dc:title>
    <meta:user-defined meta:name="OVERHEIDop.ParlID/DC.identifier">kv-tk-2015Z20313</meta:user-defined>
    <meta:user-defined meta:name="OVERHEIDop.vraagnummer">2015Z20313</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De door de Europese Commissie voorgestelde nieuwe handelsstrategie voor Europa</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