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09</text:p>
      <text:p text:style-name="ifm_p_font.roman_mt.3.76mm_ifm">Vragen van het lid <text:span text:style-name="ifm_span_font.bold_ifm">Grashoff</text:span> (GroenLinks) aan de Staatssecretaris van Economische Zaken inzake <text:span text:style-name="ifm_span_font.italic_ifm">het bericht «Bodem en water rond appel- en perenboomgaarden vol landbouwgif»</text:span> (ingezonden 30 oktober 2015).</text:p>
      <text:p text:style-name="ifm_p_mt.3.76mm_ifm">Vraag 1</text:p>
      <text:p text:style-name="ifm_p_ifm">Heeft u kennisgenomen van het rapport «Het appelgif valt ver van de boom» van Greenpeace?<text:note text:id="ID-2015Z20309-d37e49" text:note-class="footnote"><text:note-citation text:label="1 ">1</text:note-citation><text:note-body><text:p text:style-name="ifm_p_font.normal_size.6.93pt_mt..5mm_indent.-0.1161in_mleft.0.1161in_ifm">http://www.greenpeace.nl/2015/Persberichten/Landbouwgif-rond-appel--en-perenboomgaarden/</text:p></text:note-body></text:note></text:p>
      <text:p text:style-name="ifm_p_mt.3.76mm_ifm">Vraag 2</text:p>
      <text:p text:style-name="ifm_p_ifm">Deelt u de zorgen van Greenpeace over de conclusie dat de afzet van pesticiden per hectare in Nederland het hoogst is in Europa? Zo ja, welke acties onderneemt u om dit te verminderen?</text:p>
      <text:p text:style-name="ifm_p_mt.3.76mm_ifm">Vraag 3</text:p>
      <text:p text:style-name="ifm_p_ifm">Kan u de uitspraak van Greenpeace dat «de normen voor waterkwaliteit in meer dan helft van de meetpunten wordt overschreden» bevestigingen? Zo nee, waarom niet?</text:p>
      <text:p text:style-name="ifm_p_mt.3.76mm_ifm">Vraag 4</text:p>
      <text:p text:style-name="ifm_p_ifm">In het rapport stelt Greenpeace dat er sprake is van gebrekkige handhaving van milieuvoorschriften in de fruitteelt; heeft de Nederlandse Voedsel- en Warenautoriteit (NVWA) recent onderzoek naar de naleving in deze sector gedaan en wat was de conclusie van dit onderzoek? Is er tevens voldoende capaciteit bij de NVWA om op naleving te controleren?</text:p>
      <text:p text:style-name="ifm_p_mt.3.76mm_ifm">Vraag 5</text:p>
      <text:p text:style-name="ifm_p_ifm">Bent u voornemens om aanvullende maatregelen af te kondigen voor de fruitteelt, zodat er snel minder landbouwgif in de bodem en in het water rond appel- en perenboomgaarden terecht komt? Zo nee, waarom niet?</text:p>
      <text:p text:style-name="ifm_p_mt.3.76mm_ifm">Vraag 6</text:p>
      <text:p text:style-name="ifm_p_ifm">Bent u tevens bereid om in gesprek te gaan met de sector over de resultaten van dit rapport en om de Kamer hiervan op de hoogt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odem en water rond appel- en perenboomgaarden vol landbouwgif’</dc:title>
    <meta:user-defined meta:name="OVERHEIDop.ParlID/DC.identifier">kv-tk-2015Z20309</meta:user-defined>
    <meta:user-defined meta:name="OVERHEIDop.vraagnummer">2015Z20309</meta:user-defined>
    <meta:user-defined meta:name="OVERHEIDop.KamervraagTypen/DC.type">Schriftelijke vragen</meta:user-defined>
    <meta:user-defined meta:name="OVERHEIDop.Parlementair/DC.type">Kamervragen zonder Antwoord</meta:user-defined>
    <meta:user-defined meta:name="OVERHEIDop.indiener">H.J. Grashoff</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Het bericht ‘Bodem en water rond appel- en perenboomgaarden vol landbouwgif’</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