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03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0307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de komst van geweldsboodschapper Haneen Zoabi naar een Kristallnacht-herdenking</text:span> (ingezonden 30 oktober 2015).</text:p>
      <text:p text:style-name="ifm_p_mt.3.76mm_ifm">Vraag 1</text:p>
      <text:p text:style-name="ifm_p_ifm">Bent u bekend met het bericht «Controversial Arab-Israeli MK Zoabi to speak on Israeli racism at Dutch Kristallnacht event»?<text:note text:id="ID-2015Z20307-d37e61" text:note-class="footnote"><text:note-citation text:label="1 ">1</text:note-citation><text:note-body><text:p text:style-name="ifm_p_font.normal_size.6.93pt_mt..5mm_indent.-0.1161in_mleft.0.1161in_ifm">http://m.jpost.com/Diaspora/Controversial-Arab-Israeli-MK-Zoabi-to-speak-on-Israeli-racism-at-Dutch-Kristallnacht-event-428648#article=6023MjMzQUU5OTY3RTk3ODFCQkZCMjE4RkE4REIxM0NGREQ=</text:p></text:note-body></text:note></text:p>
      <text:p text:style-name="ifm_p_mt.3.76mm_ifm">Vraag 2</text:p>
      <text:p text:style-name="ifm_p_ifm">Hoe oordeelt u over de steun van Haneen Zoabi ten aanzien van de ontvoering van drie Israëlische jongens, die later ook wreed zijn vermoord door de Palestijnse terreurorganisatie Hamas?</text:p>
      <text:p text:style-name="ifm_p_mt.3.76mm_ifm">Vraag 3</text:p>
      <text:p text:style-name="ifm_p_ifm">Bent u op de hoogte van de aangifte die Federatief Joods NL heeft gedaan tegen Haneen Zoabi?</text:p>
      <text:p text:style-name="ifm_p_mt.3.76mm_ifm">Vraag 4</text:p>
      <text:p text:style-name="ifm_p_ifm">In hoeverre worden geweldspredikers zoals Haneen Zoabi, die recent opriep tot een intifada, de toegang tot Nederland ontze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komst van geweldsboodschapper Haneen Zoabi naar een Kristallnacht-herdenking</dc:title>
    <meta:user-defined meta:name="OVERHEIDop.ParlID/DC.identifier">kv-tk-2015Z20307</meta:user-defined>
    <meta:user-defined meta:name="OVERHEIDop.vraagnummer">2015Z203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5-10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mst van geweldsboodschapper Haneen Zoabi naar een Kristallnacht-herdenking</meta:user-defined>
    <meta:user-defined meta:name="DCTERMS.W3CDTF/DCTERMS.available">2015-10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3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