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3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30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flexwerkers in dienst bij DUO, het UWV en de Belastingdienst</text:span> (ingezonden 30 oktober 2015).</text:p>
      <text:p text:style-name="ifm_p_mt.3.76mm_ifm">Vraag 1</text:p>
      <text:p text:style-name="ifm_p_ifm">Kunt u aangeven welk percentage van de medewerkers van de Dienst Uitvoering Onderwijs (DUO), het Uitvoeringsinstituut Werknemersverzekeringen (UWV) en de Belastingdienst via een uitzendbureau in dienst is? Zo ja, kunt u dat ook aangeven voor de callcentermedewerkers en vergelijkbaar personeel bij deze instanties?</text:p>
      <text:p text:style-name="ifm_p_mt.3.76mm_ifm">Vraag 2</text:p>
      <text:p text:style-name="ifm_p_ifm">Hoeveel van de medewerkers die via een uitzendbureau in dienst zijn bij deze instanties krijgt een vast contract? Kunt u dat ook aangeven voor de callcentermedewerkers en vergelijkbaar personeel?</text:p>
      <text:p text:style-name="ifm_p_mt.3.76mm_ifm">Vraag 3</text:p>
      <text:p text:style-name="ifm_p_ifm">Vindt u dat de instanties, met name voor de callcentermedewerkers en vergelijkbaar personeel, het goede voorbeeld geven dat flexwerkers «gewoon weer in dienst worden genomen», zoals uitgesproken in het regeerakkoord?<text:note text:id="ID-2015Z20305-d37e70" text:note-class="footnote"><text:note-citation text:label="1 ">1</text:note-citation><text:note-body><text:p text:style-name="ifm_p_font.normal_size.6.93pt_mt..5mm_indent.-0.1161in_mleft.0.1161in_ifm">http://www.parlement.com/9291000/d/regeerakkoord2012.pdf</text:p></text:note-body></text:note></text:p>
      <text:p text:style-name="ifm_p_mt.3.76mm_ifm">Vraag 4</text:p>
      <text:p text:style-name="ifm_p_ifm">Klopt het dat mensen die als uitzendkracht bij deze instanties werken andere arbeidsvoorwaarden hebben dan mensen die vergelijkbaar werk doen maar in vaste dienst zijn? Zo ja, vindt u het te rechtvaardigen dat mensen die hetzelfde werk doen bij de overheid, daar anders voor beloond worden?</text:p>
      <text:p text:style-name="ifm_p_mt.3.76mm_ifm">Vraag 5</text:p>
      <text:p text:style-name="ifm_p_ifm">Bent u bereid te onderzoeken of een flexpool voor callcentermedewerkers bij de overheid tot de mogelijkheden behoort om deze mensen meer zekerheid te bieden?</text:p>
      <text:p text:style-name="ifm_p_mt.3.76mm_ifm">Vraag 6</text:p>
      <text:p text:style-name="ifm_p_ifm">Hoe gaat u voorkomen dat er in de toekomst wederom misstanden kunnen ontstaan, zoals bij DUO nu al meerdere keren is voorgekomen?<text:note text:id="ID-2015Z20305-d37e97" text:note-class="footnote"><text:note-citation text:label="2 ">2</text:note-citation><text:note-body><text:p text:style-name="ifm_p_font.normal_size.6.93pt_mt..5mm_indent.-0.1161in_mleft.0.1161in_ifm">http://www.nu.nl/economie/4148901/duo-zet-uitzendkrachten-twee-weken-lang-niet-in.html en http://www.nu.nl/politiek/4045933/duo-gaat-met-wegsturen-payrollers-kabinetsbeleid-in.html</text:p></text:note-body></text:note></text:p>
      <text:p text:style-name="ifm_p_mt.3.76mm_ifm">Vraag 7</text:p>
      <text:p text:style-name="ifm_p_ifm">Kunt u deze vragen beantwoorden voor de plenaire behandeling van de begroting 2016 van Binn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Flexwerkers in dienst bij DUO, het UWV en de Belastingdienst</dc:title>
    <meta:user-defined meta:name="OVERHEIDop.ParlID/DC.identifier">kv-tk-2015Z20305</meta:user-defined>
    <meta:user-defined meta:name="OVERHEIDop.vraagnummer">2015Z203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5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lexwerkers in dienst bij DUO, het UWV en de Belastingdienst</meta:user-defined>
    <meta:user-defined meta:name="DCTERMS.W3CDTF/DCTERMS.available">2015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