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0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080</text:p>
      <text:p text:style-name="ifm_p_font.roman_mt.3.76mm_ifm">Vragen van de leden <text:span text:style-name="ifm_span_font.bold_ifm">Van Wijngaarden</text:span> en <text:span text:style-name="ifm_span_font.bold_ifm">Aukje deVries</text:span> (beiden VVD) aan de Ministers van Veiligheid en Justitie en van Financiën over <text:span text:style-name="ifm_span_font.italic_ifm">het artikel «Eumedion vreest uitbuiting kleine aandeelhouders»</text:span> (ingezonden 29 oktober 2015).</text:p>
      <text:p text:style-name="ifm_p_mt.3.76mm_ifm">Vraag 1</text:p>
      <text:p text:style-name="ifm_p_ifm">Bent u bekend met het artikel «Eumedion vreest uitbuiting kleine aandeelhouders»?<text:note text:id="ID-2015Z20080-d37e60" text:note-class="footnote"><text:note-citation text:label="1 ">1</text:note-citation><text:note-body><text:p text:style-name="ifm_p_font.normal_size.6.93pt_mt..5mm_indent.-0.1161in_mleft.0.1161in_ifm">Het Financieele Dagblad, 15 oktober 2015</text:p></text:note-body></text:note></text:p>
      <text:p text:style-name="ifm_p_mt.3.76mm_ifm">Vraag 2</text:p>
      <text:p text:style-name="ifm_p_ifm">Ziet u net als institutionele beleggers risico’s in de toegenomen concentratie van macht en zeggenschap van controlerende aandeelhouders bij Nederlandse beursvennootschappen?</text:p>
      <text:p text:style-name="ifm_p_mt.3.76mm_ifm">Vraag 3</text:p>
      <text:p text:style-name="ifm_p_ifm">Bent u van mening dat minderheidsaandeelhouders van Nederlandse beursvennootschappen met een controlerend aandeelhouder beter beschermd moeten worden tegen deze risico’s? Zo nee, waarom niet?</text:p>
      <text:p text:style-name="ifm_p_mt.3.76mm_ifm">Vraag 4</text:p>
      <text:p text:style-name="ifm_p_ifm">Wat vindt u van de door Eumedion gepresenteerde voorstellen om minderheidsaandeelhouders beter te beschermen?<text:note text:id="ID-2015Z20080-d37e86" text:note-class="footnote"><text:note-citation text:label="2 ">2</text:note-citation><text:note-body><text:p text:style-name="ifm_p_font.normal_size.6.93pt_mt..5mm_indent.-0.1161in_mleft.0.1161in_ifm">http://www.eumedion.nl/nl/public/kennisbank/position-papers/2015–10-concept-position-paper-bescherming-minderheidsaandeelhouders.pdf</text:p></text:note-body></text:note></text:p>
      <text:p text:style-name="ifm_p_mt.3.76mm_ifm">Vraag 5</text:p>
      <text:p text:style-name="ifm_p_ifm">Bent u bereid om, in navolging van de voorstellen van Eumedion, wettelijke maatregelen te treffen om de bescherming van minderheidsaandeelhouders beter te borgen? Zo ja, welke maatregelen gaat u concreet nemen? Zo nee, waarom niet?</text:p>
      <text:p text:style-name="ifm_p_mt.3.76mm_ifm">Vraag 6</text:p>
      <text:p text:style-name="ifm_p_ifm">Hoe bent u van plan de genoemde toezeggingen uit het position paper in te vullen? (Het gaat hierbij om de toezeggingen van het kabinet om i) «de wijze waarop na het uitbrengen van een openbaar bod «uitstoting» van, en verkoop door, minderheidsaandeelhouders in Nederlandse doelvennootschappen plaatsvindt en de positie van minderheidsaandeelhouders in algemene zin, zoals neergelegd in het Burgerlijk Wetboek nader te bezien en ii) de Wet bestuur en toezicht in 2016 te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Eumedion vreest uitbuiting kleine aandeelhouders”</dc:title>
    <meta:user-defined meta:name="OVERHEIDop.ParlID/DC.identifier">kv-tk-2015Z20080</meta:user-defined>
    <meta:user-defined meta:name="OVERHEIDop.vraagnummer">2015Z20080</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J. van Wijngaarden</meta:user-defined>
    <meta:user-defined meta:name="OVERHEIDop.vergaderjaar">2015-2016</meta:user-defined>
    <meta:user-defined meta:name="DCTERMS.W3CDTF/OVERHEIDop.datumIndiening">2015-10-29</meta:user-defined>
    <meta:user-defined meta:name="OVERHEID.StatenGeneraal/DC.creator">Tweede Kamer der Staten-Generaal</meta:user-defined>
    <dc:language>nl</dc:language>
    <meta:user-defined meta:name="DCTERMS.alternative"/>
    <meta:user-defined meta:name="DC.title">Het artikel “Eumedion vreest uitbuiting kleine aandeelhouders”</meta:user-defined>
    <meta:user-defined meta:name="DCTERMS.W3CDTF/DCTERMS.available">2015-10-29</meta:user-defined>
    <meta:user-defined meta:name="OVERHEIDop.publicationName">Kamervragen zonder antwoord</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