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79</text:p>
      <text:p text:style-name="ifm_p_font.roman_mt.3.76mm_ifm">Vragen van de leden <text:span text:style-name="ifm_span_font.bold_ifm">Dikkers</text:span> en <text:span text:style-name="ifm_span_font.bold_ifm">Van Dekken</text:span> (beiden PvdA) aan de Staatssecretaris van Economische Zaken over <text:span text:style-name="ifm_span_font.italic_ifm">de uitspraken van de voorzitter van de Regiegroep Vitale Varkenshouderij, waarin hij stelt dat hij geen heil ziet in het verkleinen van de varkensstapel</text:span> (ingezonden 29 oktober 2015).</text:p>
      <text:p text:style-name="ifm_p_mt.3.76mm_ifm">Vraag 1</text:p>
      <text:p text:style-name="ifm_p_ifm">Bent u bekend met het bericht «Mes niet in varkensstapel»?<text:note text:id="ID-2015Z20079-d37e61" text:note-class="footnote"><text:note-citation text:label="1 ">1</text:note-citation><text:note-body><text:p text:style-name="ifm_p_font.normal_size.6.93pt_mt..5mm_indent.-0.1161in_mleft.0.1161in_ifm">http://www.boerderij.nl/Varkenshouderij/Nieuws/2015/10/Rosenthal-mes-niet-in-varkensstapel-2708813W/</text:p></text:note-body></text:note></text:p>
      <text:p text:style-name="ifm_p_mt.3.76mm_ifm">Vraag 2</text:p>
      <text:p text:style-name="ifm_p_ifm">Kunt u reageren op de uitspraken van de heer Rosenthal (voorzitter van de Regiegroep Vitale Varkenshouderij), waarin hij stelt dat hij geen heil ziet in het verkleinen van de varkensstapel om daarmee de malaise in de sector te lijf te gaan?</text:p>
      <text:p text:style-name="ifm_p_mt.3.76mm_ifm">Vraag 3</text:p>
      <text:p text:style-name="ifm_p_ifm">Deelt u de mening dat het verkleinen van de varkensstapel juist wel nodig is, niet alleen om de crisis in de varkenssector te stoppen maar ook om het milieu en de omgeving van deze bedrijven te ontzien?</text:p>
      <text:p text:style-name="ifm_p_mt.3.76mm_ifm">Vraag 4</text:p>
      <text:p text:style-name="ifm_p_ifm">Deelt u de mening dat het zowel onrealistisch als ongewenst is dat vanuit Nederland grote delen van de wereld van varkensvlees worden voorzien, en dat deze varkens beter lokaal kunnen worden gehouden om zowel de omwonenden als het milieu in Nederland te ontzien?</text:p>
      <text:p text:style-name="ifm_p_mt.3.76mm_ifm">Vraag 5</text:p>
      <text:p text:style-name="ifm_p_ifm">Bent u bereid om u in te blijven zetten voor een inkrimping en extensivering van de varkenshouder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spraken van de voorzitter van de Regiegroep Vitale Varkenshouderij, waarin hij stelt dat hij geen heil ziet in het verkleinen van de varkensstapel.</dc:title>
    <meta:user-defined meta:name="OVERHEIDop.ParlID/DC.identifier">kv-tk-2015Z20079</meta:user-defined>
    <meta:user-defined meta:name="OVERHEIDop.vraagnummer">2015Z2007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S.W. Dikkers</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De uitspraken van de voorzitter van de Regiegroep Vitale Varkenshouderij, waarin hij stelt dat hij geen heil ziet in het verkleinen van de varkensstapel.</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