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078</text:p>
      <text:p text:style-name="ifm_p_font.roman_mt.3.76mm_ifm">Vragen van het lid <text:span text:style-name="ifm_span_font.bold_ifm">Ypma</text:span> (PvdA) aan de Staatssecretaris van Volksgezondheid, Welzijn en Sport over <text:span text:style-name="ifm_span_font.italic_ifm">het bericht dat jeugdzorg belang van het kind uit het oog verliest</text:span> (ingezonden 29 oktober 2015).</text:p>
      <text:p text:style-name="ifm_p_mt.3.76mm_ifm">Vraag 1</text:p>
      <text:p text:style-name="ifm_p_ifm">Kent u het bericht «Jeugdzorg verliest belang kind uit het oog»?<text:note text:id="ID-2015Z20078-d37e58" text:note-class="footnote"><text:note-citation text:label="1 ">1</text:note-citation><text:note-body><text:p text:style-name="ifm_p_font.normal_size.6.93pt_mt..5mm_indent.-0.1161in_mleft.0.1161in_ifm">http://nos.nl/artikel/2065479-jeugdzorg-verliest-belang-kind-uit-het-oog.html</text:p></text:note-body></text:note></text:p>
      <text:p text:style-name="ifm_p_mt.3.76mm_ifm">Vraag 2</text:p>
      <text:p text:style-name="ifm_p_ifm">Was u al op de hoogte van de situatie dat kinderen en hun behoeftes niet centraal staan bij de zorg die zij ontvangen? Zo ja, wat is uw aanpak om de situatie van deze kinderen te verbeteren? Zo nee, hoe kan het dat deze signalen u niet bereiken?</text:p>
      <text:p text:style-name="ifm_p_mt.3.76mm_ifm">Vraag 3</text:p>
      <text:p text:style-name="ifm_p_ifm">Hoe beoordeelt u de situatie dat ambtenaren op de stoel van de zorgprofessional gaan zitten, en van daaruit de zorg voor kinderen bepalen? Deelt u de mening dat alleen zorgprofessionals en het kind mogen aangeven wat voor zorg het kind behoeft? Welke stappen moeten ouders ondernemen die dit toch overkomen?</text:p>
      <text:p text:style-name="ifm_p_mt.3.76mm_ifm">Vraag 4</text:p>
      <text:p text:style-name="ifm_p_ifm">Waar kunnen ouders terecht die signalen en klachten hebben dat er geen of niet passende zorg wordt geboden voor hun kind? Hoe gaat u bekend maken aan ouders waar zij terecht kunnen? Wat gaat u vervolgens ondernemen op basis van binnengekomen klachten? Gaat u gemeenten stimuleren deze of soortgelijke aanpakken in te voeren? Bent u bereid hierover overleg te voeren met de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jeugdzorg belang van het kind uit het oog verliest</dc:title>
    <meta:user-defined meta:name="OVERHEIDop.ParlID/DC.identifier">kv-tk-2015Z20078</meta:user-defined>
    <meta:user-defined meta:name="OVERHEIDop.vraagnummer">2015Z20078</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5-10-29</meta:user-defined>
    <meta:user-defined meta:name="OVERHEID.StatenGeneraal/DC.creator">Tweede Kamer der Staten-Generaal</meta:user-defined>
    <dc:language>nl</dc:language>
    <meta:user-defined meta:name="DCTERMS.alternative"/>
    <meta:user-defined meta:name="DC.title">Het bericht dat jeugdzorg belang van het kind uit het oog verliest</meta:user-defined>
    <meta:user-defined meta:name="DCTERMS.W3CDTF/DCTERMS.available">2015-10-29</meta:user-defined>
    <meta:user-defined meta:name="OVERHEIDop.publicationName">Kamervragen zonder antwoord</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