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76</text:p>
      <text:p text:style-name="ifm_p_font.roman_mt.3.76mm_ifm">Vragen van de leden <text:span text:style-name="ifm_span_font.bold_ifm">Oskam</text:span> en <text:span text:style-name="ifm_span_font.bold_ifm">Agnes Mulder</text:span> (beiden CDA) aan de Minister van Veiligheid en Justitie over <text:span text:style-name="ifm_span_font.italic_ifm">het bericht «Noorden laat zware misdaad liggen»</text:span> (ingezonden 29 oktober 2015).</text:p>
      <text:p text:style-name="ifm_p_mt.3.76mm_ifm">Vraag 1</text:p>
      <text:p text:style-name="ifm_p_ifm">Hebt u kennisgenomen van het bericht «Noorden laat zware misdaad liggen»?<text:note text:id="ID-2015Z20076-d37e57" text:note-class="footnote"><text:note-citation text:label="1 ">1</text:note-citation><text:note-body><text:p text:style-name="ifm_p_font.normal_size.6.93pt_mt..5mm_indent.-0.1161in_mleft.0.1161in_ifm">De Telegraaf, 28 oktober 2015</text:p></text:note-body></text:note></text:p>
      <text:p text:style-name="ifm_p_mt.3.76mm_ifm">Vraag 2</text:p>
      <text:p text:style-name="ifm_p_ifm">Klopt het dat het team Ondermijning van de Dienst Regionale Recherche (DRR) zou worden uitgebreid van 12 tot 75 fte? Is het waar dat dit team nu 18 fte telt? Zo ja, wanneer zal de beoogde uitbreiding worden gerealiseerd?</text:p>
      <text:p text:style-name="ifm_p_mt.3.76mm_ifm">Vraag 3</text:p>
      <text:p text:style-name="ifm_p_ifm">Hoeveel grote onderzoeken, op eigen initiatief van de recherche in Noord-Nederland, zijn er de afgelopen vijf jaar gestart?</text:p>
      <text:p text:style-name="ifm_p_mt.3.76mm_ifm">Vraag 4</text:p>
      <text:p text:style-name="ifm_p_ifm">Deelt u de vrees van het Openbaar Ministerie (OM), dat het tekortschieten van recherchecapaciteit Noord-Nederland het aantrekkelijk maakt voor criminelen? Zo ja, welke maatregelen neemt u om dit waterbedeffect te bestrijden?</text:p>
      <text:p text:style-name="ifm_p_mt.3.76mm_ifm">Vraag 5</text:p>
      <text:p text:style-name="ifm_p_ifm">Deelt u de constatering van het OM, dat de informatiepositie van de politie in Noord-Nederland ondermaats is? Zo ja, welke maatregelen neemt u teneinde die informatiepositie te versterken?</text:p>
      <text:p text:style-name="ifm_p_mt.3.76mm_ifm">Vraag 6</text:p>
      <text:p text:style-name="ifm_p_ifm">Wilt u deze vragen beantwoorden vóór de plenaire behandeling van de begroting 2016 van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oorden laat zware misdaad liggen'</dc:title>
    <meta:user-defined meta:name="OVERHEIDop.ParlID/DC.identifier">kv-tk-2015Z20076</meta:user-defined>
    <meta:user-defined meta:name="OVERHEIDop.vraagnummer">2015Z20076</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 Oskam</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Het bericht 'Noorden laat zware misdaad liggen'</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