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0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075</text:p>
      <text:p text:style-name="ifm_p_font.roman_mt.3.76mm_ifm">Vragen van het lid <text:span text:style-name="ifm_span_font.bold_ifm">Van Gerven</text:span> (SP) aan de Staatssecretaris van Economische Zaken over <text:span text:style-name="ifm_span_font.italic_ifm">het bericht «Misstanden in de varkenshouderij»</text:span> (ingezonden 29 oktober 2015).</text:p>
      <text:p text:style-name="ifm_p_mt.3.76mm_ifm">Vraag 1</text:p>
      <text:p text:style-name="ifm_p_ifm">Kent u het rapport «120 misstanden in de Nederlandse varkenshouderij anno 2015» van Stichting Varkens in Nood?<text:note text:id="ID-2015Z20075-d37e60" text:note-class="footnote"><text:note-citation text:label="1 ">1</text:note-citation><text:note-body><text:p text:style-name="ifm_p_font.normal_size.6.93pt_mt..5mm_indent.-0.1161in_mleft.0.1161in_ifm">http://www.varkensinnood.nl/nieuwsartikelen/start-campagne-tegen-misstanden-in-varkenshouderij</text:p></text:note-body></text:note></text:p>
      <text:p text:style-name="ifm_p_mt.3.76mm_ifm">Vraag 2</text:p>
      <text:p text:style-name="ifm_p_ifm">Wat is uw reactie op het rapport? Wat gaat u doen om misstanden tegen te gaan?</text:p>
      <text:p text:style-name="ifm_p_mt.3.76mm_ifm">Vraag 3</text:p>
      <text:p text:style-name="ifm_p_ifm">Het is wettelijk voorgeschreven dat zieke of gewonde dieren verzorgd moeten worden – zo nodig afzonderlijk van de groep – en dat er indien nodig een dierenarts wordt ingeschakeld; hoe handhaaft u deze wettelijke plicht?</text:p>
      <text:p text:style-name="ifm_p_mt.3.76mm_ifm">Vraag 4</text:p>
      <text:p text:style-name="ifm_p_ifm">Herkent u het beeld dat Stichting Varkens in Nood schetst dat zieke dieren in de praktijk vaak niet behandeld worden? Zo nee, waar baseert u dat op? Kunt u inschatten hoe vaak zieke dieren behandeld worden? Welke rapporten zijn hierover beschikbaar?</text:p>
      <text:p text:style-name="ifm_p_mt.3.76mm_ifm">Vraag 5</text:p>
      <text:p text:style-name="ifm_p_ifm">Het rapport rept ook over het niet beschikbaar zijn van geschikt afleidingsmateriaal, strooisel en nestelmateriaal; hierover is eerder met de Kamer gesproken, onder andere in het kader van de EU-richtlijn 2008/120/EC, hoofdstuk 1, punt 4 en de motie Van Gerven<text:note text:id="ID-2015Z20075-d37e93" text:note-class="footnote"><text:note-citation text:label="2 ">2</text:note-citation><text:note-body><text:p text:style-name="ifm_p_font.normal_size.6.93pt_mt..5mm_indent.-0.1161in_mleft.0.1161in_ifm">Kamerstuk 28 286, nr. 671</text:p></text:note-body></text:note>; welke voortgang kunt u melden over afleidingsmateriaal, strooisel en nestmateriaal en welk tijdspad wordt hier bewandeld?</text:p>
      <text:p text:style-name="ifm_p_mt.3.76mm_ifm">Vraag 6</text:p>
      <text:p text:style-name="ifm_p_ifm">Onderkent u dat het feit dat zeugen tussen ijzeren stangen staan, waarbij ze letterlijk hun kont niet kunnen keren, een zeer ernstig dierenwelzijnsprobleem is? Hoe gaat u bewerkstelligen dat het alternatief, de Prodromi-stal, zo snel mogelijk in de hele sector geïmplementeerd wordt?</text:p>
      <text:p text:style-name="ifm_p_mt.3.76mm_ifm">Vraag 7</text:p>
      <text:p text:style-name="ifm_p_ifm">Onderkent u dat slechte waterkwaliteit en vervuilde drinkwatersystemen de groei en verspreiding van antibioticaresistente bacteriën bevorderen? Zo ja, welke actie onderneemt u om dit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misstanden in de varkenshouderij’</dc:title>
    <meta:user-defined meta:name="OVERHEIDop.ParlID/DC.identifier">kv-tk-2015Z20075</meta:user-defined>
    <meta:user-defined meta:name="OVERHEIDop.vraagnummer">2015Z200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5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sstanden in de varkenshouderij’</meta:user-defined>
    <meta:user-defined meta:name="DCTERMS.W3CDTF/DCTERMS.available">2015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