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0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074</text:p>
      <text:p text:style-name="ifm_p_font.roman_mt.3.76mm_ifm">Vragen van de leden <text:span text:style-name="ifm_span_font.bold_ifm">Maij</text:span> en <text:span text:style-name="ifm_span_font.bold_ifm">Yucel</text:span> (beiden PvdA) aan de Ministers van Buitenlandse Zaken en van Sociale Zaken en Werkgelegenheid over <text:span text:style-name="ifm_span_font.italic_ifm">de sociale kloof in de EU</text:span> (ingezonden 29 oktober 2015).</text:p>
      <text:p text:style-name="ifm_p_mt.3.76mm_ifm">Vraag 1</text:p>
      <text:p text:style-name="ifm_p_ifm">Kent u het bericht «Sociale kloof in de EU neemt toe»?<text:note text:id="ID-2015Z20074-d37e49" text:note-class="footnote"><text:note-citation text:label="1 ">1</text:note-citation><text:note-body><text:p text:style-name="ifm_p_font.normal_size.6.93pt_mt..5mm_indent.-0.1161in_mleft.0.1161in_ifm">Telegraaf, 27 oktober 2015</text:p></text:note-body></text:note></text:p>
      <text:p text:style-name="ifm_p_ifm">Bent u op de hoogte van het genoemde rapport van de Bertelsmann Stichting?<text:note text:id="ID-2015Z20074-d37e59" text:note-class="footnote"><text:note-citation text:label="2 ">2</text:note-citation><text:note-body><text:p text:style-name="ifm_p_font.normal_size.6.93pt_mt..5mm_indent.-0.1161in_mleft.0.1161in_ifm">https://www.bertelsmann-stiftung.de/en/publications/publication/did/social-justice-in-the-eu-index-report-2015/</text:p></text:note-body></text:note></text:p>
      <text:p text:style-name="ifm_p_mt.3.76mm_ifm">Vraag 2</text:p>
      <text:p text:style-name="ifm_p_ifm">Wat is uw reactie op het rapport van de Bertelsmann Stichting waaruit blijkt dat de sociale kloof in de EU is toegenomen? Hoe verhouden de uitkomsten van het rapport over werkloosheid en armoede in de EU zich tot de cijfers van de Europese Commissie die hierover officieel beschikbaar zijn? Hoe verhouden de uitkomsten wat betreft Nederland zich tot de officiële Nederlandse cijfers?</text:p>
      <text:p text:style-name="ifm_p_mt.3.76mm_ifm">Vraag 3</text:p>
      <text:p text:style-name="ifm_p_ifm">Wat is uw reactie op de uitkomst van het rapport dat het aantal EU-burgers tussen de 20 en 24 jaar dat geen werk heeft en ook geen opleiding volgt in 25 van de 28 lidstaten is toegenomen en dat alleen in Duitsland en Zweden het perspectief voor deze leeftijdsgroep verbeterd is? Wat zegt deze uitkomst volgens u over de effectiviteit van de Europese Jeugdgarantie? Moet de effectiviteit van de Jeugdgarantie volgens u vergroot worden? Zo ja, op welke wijze?</text:p>
      <text:p text:style-name="ifm_p_mt.3.76mm_ifm">Vraag 4</text:p>
      <text:p text:style-name="ifm_p_ifm">Hoe brengt Nederland het er vanaf wat betreft armoede en werkloosheid onder jongeren in vergelijking met de andere Europese lidstaten? Welke redenen liggen eraan ten grondslag dat het perspectief voor deze groep de afgelopen periode in Nederland niet verbeterd is? Welke maatregelen voorziet u om armoede onder jongeren terug te dringen en hun kansen op werk en een opleiding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ociale kloof in de EU</dc:title>
    <meta:user-defined meta:name="OVERHEIDop.ParlID/DC.identifier">kv-tk-2015Z20074</meta:user-defined>
    <meta:user-defined meta:name="OVERHEIDop.vraagnummer">2015Z20074</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M.E. Maij</meta:user-defined>
    <meta:user-defined meta:name="OVERHEIDop.vergaderjaar">2015-2016</meta:user-defined>
    <meta:user-defined meta:name="DCTERMS.W3CDTF/OVERHEIDop.datumIndiening">2015-10-29</meta:user-defined>
    <meta:user-defined meta:name="OVERHEID.StatenGeneraal/DC.creator">Tweede Kamer der Staten-Generaal</meta:user-defined>
    <dc:language>nl</dc:language>
    <meta:user-defined meta:name="DCTERMS.alternative"/>
    <meta:user-defined meta:name="DC.title">De sociale kloof in de EU</meta:user-defined>
    <meta:user-defined meta:name="DCTERMS.W3CDTF/DCTERMS.available">2015-10-29</meta:user-defined>
    <meta:user-defined meta:name="OVERHEIDop.publicationName">Kamervragen zonder antwoord</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op.versieInformatie"/>
  </office:meta>
</office:document-meta>
</file>