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0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003</text:p>
      <text:p text:style-name="ifm_p_font.roman_mt.3.76mm_ifm">Vragen van de leden <text:span text:style-name="ifm_span_font.bold_ifm">Van Gerven</text:span> en <text:span text:style-name="ifm_span_font.bold_ifm">Leijten</text:span> (beiden SP) aan de Staatssecretaris van Volksgezondheid, Welzijn en Sport over <text:span text:style-name="ifm_span_font.italic_ifm">patiëntenstops in de thuiszorg</text:span> (ingezonden 28 oktober 2015).</text:p>
      <text:p text:style-name="ifm_p_mt.3.76mm_ifm">Vraag 1</text:p>
      <text:p text:style-name="ifm_p_ifm">Wat vindt u ervan dat steeds meer ouderen nee te horen krijgen op hun verzoek om wijkverpleging, omdat zorgaanbieders niet genoeg geld krijgen om in deze zorg te voorzien? Kunt u uw antwoord toelichten?<text:note text:id="ID-2015Z20003-d37e61" text:note-class="footnote"><text:note-citation text:label="1 ">1</text:note-citation><text:note-body><text:p text:style-name="ifm_p_font.normal_size.6.93pt_mt..5mm_indent.-0.1161in_mleft.0.1161in_ifm">http://www.trouw.nl/tr/nl/4516/Gezondheid/article/detail/4170129/2015/10/24/Steeds-meer-ouderen-horen-nee.dhtml</text:p></text:note-body></text:note></text:p>
      <text:p text:style-name="ifm_p_mt.3.76mm_ifm">Vraag 2</text:p>
      <text:p text:style-name="ifm_p_ifm">Herinnert u uw eerdere uitspraak dat u het niet acceptabel vindt dat patiënten die zorg nodig hebben de dupe worden van patiëntenstops, en dat niemand verstoken mag blijven van zorg? Met welke reden breekt u nu uw belofte? Kunt u uw antwoord toelichten?<text:note text:id="ID-2015Z20003-d37e75" text:note-class="footnote"><text:note-citation text:label="2 ">2</text:note-citation><text:note-body><text:p text:style-name="ifm_p_font.normal_size.6.93pt_mt..5mm_indent.-0.1161in_mleft.0.1161in_ifm">Brief regering, verzoek uit Regeling van Werkzaamheden inzake «Thuiszorg kan instroom nieuwe patiënten niet aan». 29 september 2015</text:p></text:note-body></text:note></text:p>
      <text:p text:style-name="ifm_p_mt.3.76mm_ifm">Vraag 3</text:p>
      <text:p text:style-name="ifm_p_ifm">Is het waar dat een kwart van de 170 thuiszorgaanbieders patiëntenstops instellen, omdat zorgverzekeraars te weinig zorg hebben ingekocht, of is dit nog maar het topje van de ijsberg? Kunt u uw antwoord toelichten?<text:note text:id="ID-2015Z20003-d37e89" text:note-class="footnote"><text:note-citation text:label="3 ">3</text:note-citation><text:note-body><text:p text:style-name="ifm_p_font.normal_size.6.93pt_mt..5mm_indent.-0.1161in_mleft.0.1161in_ifm">http://www.trouw.nl/tr/nl/4516/Gezondheid/article/detail/4170129/2015/10/24/Steeds-meer-ouderen-horen-nee.dhtml</text:p></text:note-body></text:note></text:p>
      <text:p text:style-name="ifm_p_mt.3.76mm_ifm">Vraag 4</text:p>
      <text:p text:style-name="ifm_p_ifm">Hoe oordeelt u over het bericht dat 80% van de thuiszorgaanbieders aangeeft dat zij binnen twee jaar failliet gaan als de situatie blijft zoals deze nu is? Acht u dit reëel? Zo ja, waarom? Zo neen, waarom niet?<text:note text:id="ID-2015Z20003-d37e103" text:note-class="footnote"><text:note-citation text:label="4 ">4</text:note-citation><text:note-body><text:p text:style-name="ifm_p_font.normal_size.6.93pt_mt..5mm_indent.-0.1161in_mleft.0.1161in_ifm">http://www.skipr.nl/actueel/id24242-veel-thuiszorgorganisaties-denken-over-twee-jaar-failliet-te-zijn.html</text:p></text:note-body></text:note></text:p>
      <text:p text:style-name="ifm_p_mt.3.76mm_ifm">Vraag 5</text:p>
      <text:p text:style-name="ifm_p_ifm">Welk budget acht u nodig om de patiëntenstops in de thuiszorg op te heffen? Is het huidige budget adequaat? Zo ja, waarom? Zo neen, waarom niet?</text:p>
      <text:p text:style-name="ifm_p_mt.3.76mm_ifm">Vraag 6</text:p>
      <text:p text:style-name="ifm_p_ifm">Binnen welke termijn denkt u dat de patiëntenstops zijn opgeheven? Bent u bereid dit te regelen binnen een maand? Kunt u uw antwoord toelichten?</text:p>
      <text:p text:style-name="ifm_p_mt.3.76mm_ifm">Vraag 7</text:p>
      <text:p text:style-name="ifm_p_ifm">Op welke wijze gaat u uw belofte waar maken, zodat mensen de wijkverpleging krijgen die zij nodig hebben, en niet verstoken raken van zorg?</text:p>
      <text:p text:style-name="ifm_p_mt.3.76mm_ifm">Vraag 8</text:p>
      <text:p text:style-name="ifm_p_ifm">Bent u bereid deze vragen te beantwoorden voor de begrotingsbehandeling van Volksgezondheid, Welzijn en Spor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Patiëntenstops in de thuiszorg</dc:title>
    <meta:user-defined meta:name="OVERHEIDop.ParlID/DC.identifier">kv-tk-2015Z20003</meta:user-defined>
    <meta:user-defined meta:name="OVERHEIDop.vraagnummer">2015Z20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5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tiëntenstops in de thuiszorg</meta:user-defined>
    <meta:user-defined meta:name="DCTERMS.W3CDTF/DCTERMS.available">2015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