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2000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20002</text:p>
      <text:p text:style-name="P2">Vragen van het lid <text:span text:style-name="T1">Jan Vos</text:span> (PvdA) aan de Minister van Economische Zaken over <text:span text:style-name="T2">het windpark op de NDSM-werf in Amsterdam-Noord</text:span> (ingezonden 28 oktober 2015).</text:p>
      <text:p text:style-name="P1">Vraag 1</text:p>
      <text:p text:style-name="Basis">Bent u op de hoogte van het geplande windpark van 18 MegaWatt op de NDSM-werf in Amsterdam-Noord?</text:p>
      <text:p text:style-name="P1">Vraag 2</text:p>
      <text:p text:style-name="Basis">Is het waar dat dit project veel draagvlak heeft en er geen enkel bezwaarschrift is ingediend?</text:p>
      <text:p text:style-name="P1">Vraag 3</text:p>
      <text:p text:style-name="Basis">Waarom heeft de provincie Noord-Holland dan toch een reactieve aanwijzing gegeven op de door de gemeente verleende vergunning, waarmee dit project wordt geblokkeerd?</text:p>
      <text:p text:style-name="P1">Vraag 4</text:p>
      <text:p text:style-name="Basis">Is de provincie Noord-Holland dan geen voorstander van windenergie? Hoe verhoudt dit zich tot de provinciale taakstelling voor Wind op Land?</text:p>
      <text:p text:style-name="P1">Vraag 5</text:p>
      <text:p text:style-name="Basis">is het waar dat het NDSM-project de ambitie heeft om het meest innovatieve duurzame bedrijventerrein van de toekomst te worden?</text:p>
      <text:p text:style-name="P1">Vraag 6</text:p>
      <text:p text:style-name="Basis">Wat kunt u doen om de blokkade van de provincie Noord-Holland op het meest innovatieve duurzame bedrijventerrein van de toekomst op te heffen?</text:p>
      <text:p text:style-name="P1">Vraag 7</text:p>
      <text:p text:style-name="Basis">Kunt u hiertoe in overleg treden met de provincie Noord-Holland?</text:p>
      <text:p text:style-name="P1">Vraag 8</text:p>
      <text:p text:style-name="Basis">Kunt u daarbij ter sprake brengen dat een rigide toepassing van een afstandsnorm van 600 meter door de aanwezigheid van een drukke snelweg niet nodig is, en niet voor de hand ligt, maar dat hier pragmatisch mee omgegaan moet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windpark op de NDSM-werf in Amsterdam-Noord</dc:title>
    <dc:language>nl</dc:language>
    <meta:document-statistic meta:table-count="1" meta:image-count="0" meta:object-count="0" meta:page-count="1" meta:paragraph-count="26" meta:word-count="240" meta:character-count="1501"/>
    <dc:date>2015-10-29T08:36:26.23</dc:date>
    <meta:editing-duration>PT10S</meta:editing-duration>
    <meta:editing-cycles>1</meta:editing-cycles>
    <meta:user-defined meta:name="DC.title">Het windpark op de NDSM-werf in Amsterdam-Noord</meta:user-defined>
    <meta:user-defined meta:name="DCTERMS.W3CDTF/DCTERMS.available">2015-10-28</meta:user-defined>
    <meta:user-defined meta:name="DCTERMS.W3CDTF/DCTERMS.issued">2015-10-28</meta:user-defined>
    <meta:user-defined meta:name="DCTERMS.W3CDTF/OVERHEIDop.datumIndiening">2015-10-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5Z20002</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20002</meta:user-defined>
  </office:meta>
</office:document-meta>
</file>