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9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979</text:p>
      <text:p text:style-name="ifm_p_font.roman_mt.3.76mm_ifm">Vragen van het lid <text:span text:style-name="ifm_span_font.bold_ifm">Dik-Faber</text:span> (ChristenUnie) aan de Minister van Volksgezondheid, Welzijn en Sport en de Staatssecretaris van Economische Zaken over <text:span text:style-name="ifm_span_font.italic_ifm">de mogelijke aanwezigheid van schadelijke stoffen in gerecyclede verpakkingen</text:span> (ingezonden 28 oktober 2015).</text:p>
      <text:p text:style-name="ifm_p_mt.3.76mm_ifm">Vraag 1</text:p>
      <text:p text:style-name="ifm_p_ifm">Kent u het bericht «Schadelijke olieresten in pasta’s en rijst door hergebruikte verpakking»?<text:note text:id="ID-2015Z19979-d37e58" text:note-class="footnote"><text:note-citation text:label="1 ">1</text:note-citation><text:note-body><text:p text:style-name="ifm_p_font.normal_size.6.93pt_mt..5mm_indent.-0.1161in_mleft.0.1161in_ifm">http://www.nu.nl/eten-en-drinken/4152864/schadelijke-olieresten-in-pastas-en-rijst-hergebruikte-verpakking.html</text:p></text:note-body></text:note></text:p>
      <text:p text:style-name="ifm_p_mt.3.76mm_ifm">Vraag 2</text:p>
      <text:p text:style-name="ifm_p_ifm">Hoe beoordeelt u de bevindingen van Foodwatch dat van de 36 in Nederland gekochte producten 17 producten (47%) schadelijke aromatische koolwaterstoffen uit minerale oliën bevatten, en dat 9 producten (25%) ernstig verontreinigd waren met verzadigde koolwaterstoffen uit minerale oliën?<text:note text:id="ID-2015Z19979-d37e72" text:note-class="footnote"><text:note-citation text:label="2 ">2</text:note-citation><text:note-body><text:p text:style-name="ifm_p_font.normal_size.6.93pt_mt..5mm_indent.-0.1161in_mleft.0.1161in_ifm">http://www.foodwatch.org/fileadmin/foodwatch.nl/Onze_campagnes/Schadelijke_stoffen/Documents/Rapport_Besmetting_van_ons_voedsel_met_minerale_olie_-_testresultaten.pdf</text:p></text:note-body></text:note></text:p>
      <text:p text:style-name="ifm_p_mt.3.76mm_ifm">Vraag 3</text:p>
      <text:p text:style-name="ifm_p_ifm">Kunt u aangeven wat de gezondheidsrisico’s zijn voor consumenten die producten consumeren die te hoge concentraties van minerale olieresten MOSH en MOAH's (Mineral Oil Saturated Hydrocarbons en Mineral Oil Aromatic Hydrocarbons) bevatten? Klopt het dat deze stoffen kankerverwekkend en mutageen zijn; respectievelijk organen kunnen beschadigen?</text:p>
      <text:p text:style-name="ifm_p_mt.3.76mm_ifm">Vraag 4</text:p>
      <text:p text:style-name="ifm_p_ifm">Waar kunnen consumenten terecht die naar aanleiding van dit onderzoek vragen hebben over hun gezondheid?</text:p>
      <text:p text:style-name="ifm_p_mt.3.76mm_ifm">Vraag 5</text:p>
      <text:p text:style-name="ifm_p_ifm">Wat is uw reactie op de constatering in het onderzoek dat verpakkingen die gemaakt zijn van gerecycled papier een belangrijke bron van besmetting met minerale oliën vormen?</text:p>
      <text:p text:style-name="ifm_p_mt.3.76mm_ifm">Vraag 6</text:p>
      <text:p text:style-name="ifm_p_ifm">Was het u bekend dat verontreiniging van voedsel met schadelijke stoffen kan plaatsvinden via gerecyclede verpakkingen waar deze schadelijke stoffen in zitten?</text:p>
      <text:p text:style-name="ifm_p_mt.3.76mm_ifm">Vraag 7</text:p>
      <text:p text:style-name="ifm_p_ifm">Is er Europese dan wel nationale regelgeving voor de productie en het gebruik van gerecyclede verpakkingen? Zo ja, welke criteria, zoals maximumconcentraties van bepaalde stoffen, zijn hierin opgenomen? Zo nee, waarom niet?</text:p>
      <text:p text:style-name="ifm_p_mt.3.76mm_ifm">Vraag 8</text:p>
      <text:p text:style-name="ifm_p_ifm">Hoe verklaart u de bevinding uit het onderzoek dat de gemiddeld gevonden concentratie minerale oliën in producten uit Nederland opmerkelijk hoger is dan in producten uit met name Duitsland?</text:p>
      <text:p text:style-name="ifm_p_mt.3.76mm_ifm">Vraag 9</text:p>
      <text:p text:style-name="ifm_p_ifm">Hoe verklaart u dat er in Nederland blijkbaar onvoldoende aandacht is voor de schadelijke effecten van aromatische en verzadigde koolwaterstoffen uit minerale oliën in voedsel?</text:p>
      <text:p text:style-name="ifm_p_mt.3.76mm_ifm">Vraag 10</text:p>
      <text:p text:style-name="ifm_p_ifm">Houdt de Nederlandse Voedsel en Warenautoriteit toezicht op de aanwezigheid van deze stoffen in voedselproducten? Zo ja, welke criteria worden hierbij gehanteerd? Zo nee, waarom niet?</text:p>
      <text:p text:style-name="ifm_p_mt.3.76mm_ifm">Vraag 11</text:p>
      <text:p text:style-name="ifm_p_ifm">Bent u bereid in gesprek te gaan met Nederlandse voedingsmiddelenproducenten over de uitkomsten van dit onderzoek, en afspraken te maken over het reduceren van concentraties van minerale oliën in voedsel en gerecyclede verpakkingen? Zo nee, waarom niet?</text:p>
      <text:p text:style-name="ifm_p_mt.3.76mm_ifm">Vraag 12</text:p>
      <text:p text:style-name="ifm_p_ifm">Deelt u de mening dat het belang van recycling van verpakkingsmateriaal niet ter discussie mag komen te staan? Hoe gaat u voorkomen dat dit onderzoek ertoe zal leiden dat er minder gerecyclede verpakkingen zullen worden gebruikt, ook als deze aantoonbaar veilig zijn?</text:p>
      <text:p text:style-name="ifm_p_mt.3.76mm_ifm">Vraag 13</text:p>
      <text:p text:style-name="ifm_p_ifm">Bent u bereid dit onderwerp onder de aandacht te brengen bij de Eurocommissaris voor Gezondheid en Voedselveiligheid, en het als agendapunt in te brengen voor de Gezondheids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mogelijke aanwezigheid van schadelijke stoffen in gerecyclede verpakkingen</dc:title>
    <meta:user-defined meta:name="OVERHEIDop.ParlID/DC.identifier">kv-tk-2015Z19979</meta:user-defined>
    <meta:user-defined meta:name="OVERHEIDop.vraagnummer">2015Z19979</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5-2016</meta:user-defined>
    <meta:user-defined meta:name="DCTERMS.W3CDTF/OVERHEIDop.datumIndiening">2015-10-28</meta:user-defined>
    <meta:user-defined meta:name="OVERHEID.StatenGeneraal/DC.creator">Tweede Kamer der Staten-Generaal</meta:user-defined>
    <dc:language>nl</dc:language>
    <meta:user-defined meta:name="DCTERMS.alternative"/>
    <meta:user-defined meta:name="DC.title">De mogelijke aanwezigheid van schadelijke stoffen in gerecyclede verpakkingen</meta:user-defined>
    <meta:user-defined meta:name="DCTERMS.W3CDTF/DCTERMS.available">2015-10-28</meta:user-defined>
    <meta:user-defined meta:name="OVERHEIDop.publicationName">Kamervragen zonder antwoord</meta:user-defined>
    <meta:user-defined meta:name="OVERHEID.Organisatietype/OVERHEID.organisationType">staten generaal</meta:user-defined>
    <meta:user-defined meta:name="DCTERMS.W3CDTF/DCTERMS.issued">2015-10-28</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Voeding</meta:user-defined>
    <meta:user-defined meta:name="OVERHEIDop.versieInformatie"/>
  </office:meta>
</office:document-meta>
</file>