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978</text:p>
      <text:p text:style-name="ifm_p_font.roman_mt.3.76mm_ifm">Vragen van het lid <text:span text:style-name="ifm_span_font.bold_ifm">Straus</text:span> (VVD) aan de Staatssecretaris van Onderwijs, Cultuur en Wetenschap over <text:span text:style-name="ifm_span_font.italic_ifm">het niet verlenen van een ontheffing aan Nederlandse kinderen woonachtig in Duitsland die onderwijs in Nederland willen volgen</text:span> (ingezonden 28 oktober 2015).</text:p>
      <text:p text:style-name="ifm_p_mt.3.76mm_ifm">Vraag 1</text:p>
      <text:p text:style-name="ifm_p_ifm">Bent u bekend met het feit dat kinderen die de Nederlandse nationaliteit hebben, maar woonachtig zijn in de Duitse deelstaat Noordrijn-Westfalen, geen ontheffing van de Duitse leerplicht meer krijgen om in Nederland hun onderwijs te volgen?</text:p>
      <text:p text:style-name="ifm_p_mt.3.76mm_ifm">Vraag 2</text:p>
      <text:p text:style-name="ifm_p_ifm">Deelt u de mening dat het onwenselijk is wanneer kinderen die de Nederlandse nationaliteit hebben en woonachtig zijn in Duitsland, geen ontheffing krijgen om in Nederland onderwijs te volgen?</text:p>
      <text:p text:style-name="ifm_p_mt.3.76mm_ifm">Vraag 3</text:p>
      <text:p text:style-name="ifm_p_ifm">Kunt u nader ingaan of, en op welke wijze, de houding van de Duitse deelstaat ingaat tegen de Europese afspraken in het kader van het vrije verkeer van goederen, diensten en personen?</text:p>
      <text:p text:style-name="ifm_p_mt.3.76mm_ifm">Vraag 4</text:p>
      <text:p text:style-name="ifm_p_ifm">Bent u van mening dat de onderwijskwaliteit in Nederland en Duitsland van hetzelfde niveau is en derhalve een ontheffing van de leerplicht gerechtvaardigd is? Kunt u uw antwoord toelichten?</text:p>
      <text:p text:style-name="ifm_p_mt.3.76mm_ifm">Vraag 5</text:p>
      <text:p text:style-name="ifm_p_ifm">In hoeverre acht u het mogelijk dat de Duitse deelstaat geen ontheffing meer verleent in verband met het krimpend aantal scholieren in de regio? Acht u een dergelijke protectionistische handelwijze wenselijk? Zijn u andere motieven bekend waarom deze ontheffingen niet langer verleend worden?</text:p>
      <text:p text:style-name="ifm_p_mt.3.76mm_ifm">Vraag 6</text:p>
      <text:p text:style-name="ifm_p_ifm">Kunt u inventariseren of, en zo ja in welke omvang, deze problematiek zich ook bij andere aangrenzende (deel)staten voordoet en kunt u deze informatie zo spoedig mogelijk delen met de Kamer?</text:p>
      <text:p text:style-name="ifm_p_mt.3.76mm_ifm">Vraag 7</text:p>
      <text:p text:style-name="ifm_p_ifm">Bent u bereid u in te zetten en bij de Duitse autoriteiten kenbaar te maken dat de Nederlandse overheid de huidige situatie onwenselijk acht en dat er van het weigeren van een ontheffing van de leerplicht geen sprake kan zijn wanneer een leerling onderwijs in Nederland wil volgen? Kunt u uw antwoord toelichten?</text:p>
      <text:p text:style-name="ifm_p_mt.3.76mm_ifm">Vraag 8</text:p>
      <text:p text:style-name="ifm_p_ifm">Kunt u de Kamer voor het kerstreces informeren over de uitkomsten van het overleg met de Duit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verlenen van een ontheffing aan Nederlandse kinderen woonachtig in Duitsland die onderwijs in Nederland willen volgen</dc:title>
    <meta:user-defined meta:name="OVERHEIDop.ParlID/DC.identifier">kv-tk-2015Z19978</meta:user-defined>
    <meta:user-defined meta:name="OVERHEIDop.vraagnummer">2015Z19978</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5-2016</meta:user-defined>
    <meta:user-defined meta:name="DCTERMS.W3CDTF/OVERHEIDop.datumIndiening">2015-10-28</meta:user-defined>
    <meta:user-defined meta:name="OVERHEID.StatenGeneraal/DC.creator">Tweede Kamer der Staten-Generaal</meta:user-defined>
    <dc:language>nl</dc:language>
    <meta:user-defined meta:name="DCTERMS.alternative"/>
    <meta:user-defined meta:name="DC.title">Het niet verlenen van een ontheffing aan Nederlandse kinderen woonachtig in Duitsland die onderwijs in Nederland willen volgen</meta:user-defined>
    <meta:user-defined meta:name="DCTERMS.W3CDTF/DCTERMS.available">2015-10-28</meta:user-defined>
    <meta:user-defined meta:name="OVERHEIDop.publicationName">Kamervragen zonder antwoord</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Organisatie en beleid</meta:user-defined>
    <meta:user-defined meta:name="OVERHEIDop.versieInformatie"/>
  </office:meta>
</office:document-meta>
</file>