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99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9975</text:p>
      <text:p text:style-name="ifm_p_font.roman_mt.3.76mm_ifm">Vragen van het lid <text:span text:style-name="ifm_span_font.bold_ifm">Bosman</text:span> (VVD) aan de Minister van Economische Zaken over <text:span text:style-name="ifm_span_font.italic_ifm">het sluiten van elektriciteitscentrales</text:span> (ingezonden 28 oktober 2015).</text:p>
      <text:p text:style-name="ifm_p_mt.3.76mm_ifm">Vraag 1</text:p>
      <text:p text:style-name="ifm_p_ifm">Kent u het bericht «Energiebedrijf GDF Suez sluit aantal gascentrales»<text:note text:id="N1" text:note-class="footnote"><text:note-citation text:label="1 ">1</text:note-citation><text:note-body><text:p text:style-name="ifm_p_font.normal_size.6.93pt_mt..5mm_indent.-0.1161in_mleft.0.1161in_ifm">Het Financieele Dagblad, 26 oktober 2015, p. 1</text:p></text:note-body></text:note> en het bericht «Gascentrales worden gesloten of in de mottenballen gezet; De malaise op de markt voor gasgestookte centrales houdt aan. De grote energiebedrijven voelen de pijn?»<text:note text:id="ID-2015Z19975-d37e58" text:note-class="footnote"><text:note-citation text:label="2 ">2</text:note-citation><text:note-body><text:p text:style-name="ifm_p_font.normal_size.6.93pt_mt..5mm_indent.-0.1161in_mleft.0.1161in_ifm">Het Financieele Dagblad, 26 oktober 2015, p. 12</text:p></text:note-body></text:note></text:p>
      <text:p text:style-name="ifm_p_mt.3.76mm_ifm">Vraag 2</text:p>
      <text:p text:style-name="ifm_p_ifm">Wat betekent het sluiten van elektriciteitscentrales voor de leveringszekerheid van elektriciteit op termijn? Kunt u in uw antwoord de gevoeligheidsvariant C betrekken uit het Rapport Monitoring Leveringszekerheid 2014–2030 van TenneT van juli 2015? In hoeverre leiden de voorgenomen sluitingen tot nieuwe inzichten?</text:p>
      <text:p text:style-name="ifm_p_mt.3.76mm_ifm">Vraag 3</text:p>
      <text:p text:style-name="ifm_p_ifm">Wat zijn mogelijke oplossingen voor dreigende ondercapaciteit? Wat is de implementatietijd van mogelijke oploss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sluiten van elektriciteitscentrales</dc:title>
    <meta:user-defined meta:name="OVERHEIDop.ParlID/DC.identifier">kv-tk-2015Z19975</meta:user-defined>
    <meta:user-defined meta:name="OVERHEIDop.vraagnummer">2015Z199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5-2016</meta:user-defined>
    <meta:user-defined meta:name="DCTERMS.W3CDTF/OVERHEIDop.datumIndiening">2015-10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luiten van elektriciteitscentrales</meta:user-defined>
    <meta:user-defined meta:name="DCTERMS.W3CDTF/DCTERMS.available">2015-10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2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