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974</text:p>
      <text:p text:style-name="ifm_p_font.roman_mt.3.76mm_ifm">Vragen van het lid <text:span text:style-name="ifm_span_font.bold_ifm">Van Bommel</text:span> (SP) aan de Minister van Buitenlandse Zaken over <text:span text:style-name="ifm_span_font.italic_ifm">het bericht: «Eurozone crosses Rubicon as Portugal’s anti-euro Left banned from power»</text:span> (ingezonden 28 oktober 2015).</text:p>
      <text:p text:style-name="ifm_p_mt.3.76mm_ifm">Vraag 1</text:p>
      <text:p text:style-name="ifm_p_ifm">Heeft u er kennis van genomen dat de president van Portugal, Anibal Cavaco Silva, volgens de berichtgeving de formatie van een linkse regering in Portugal heeft geblokkeerd, ondanks het feit dat de linkse partijen een overduidelijke verkiezingszege behaald hebben? Wat is daarover uw oordeel?<text:note text:id="ID-2015Z19974-d37e58" text:note-class="footnote"><text:note-citation text:label="1 ">1</text:note-citation><text:note-body><text:p text:style-name="ifm_p_font.normal_size.6.93pt_mt..5mm_indent.-0.1161in_mleft.0.1161in_ifm">http://www.rtlz.nl/algemeen/buitenland/portugal-isthisacoup</text:p></text:note-body></text:note></text:p>
      <text:p text:style-name="ifm_p_mt.3.76mm_ifm">Vraag 2</text:p>
      <text:p text:style-name="ifm_p_ifm">Hoe oordeelt u over de volgende uitspraken van Anibal Cavaco Silva: «Dit is het slechtst denkbare moment voor een radicale verandering van onze democratische fundamenten» en «In veertig jaar democratie is geen enkele regering in Portugal ooit eerder afhankelijk geweest van de steun van anti-Europese krachten, dat wil zeggen: krachten die campagne hebben gevoerd om het Verdrag van Lissabon, het Begrotingspact en het Stabiliteits- en Groeipact af te schaffen, de monetaire unie op te heffen en tevens Portugal uit de eurozone te halen, naast de wens om de Navo te ontbinden»?<text:note text:id="ID-2015Z19974-d37e72" text:note-class="footnote"><text:note-citation text:label="2 ">2</text:note-citation><text:note-body><text:p text:style-name="ifm_p_font.normal_size.6.93pt_mt..5mm_indent.-0.1161in_mleft.0.1161in_ifm">http://www.telegraph.co.uk/finance/economics/11949701/AEP-Eurozone-crosses-Rubicon-as-Portugals-anti-euro-Left-banned-from-power.html</text:p></text:note-body></text:note></text:p>
      <text:p text:style-name="ifm_p_mt.3.76mm_ifm">Vraag 3</text:p>
      <text:p text:style-name="ifm_p_ifm">Deelt u de mening van de Portugese president dat een linkse coalitie in Portugal «een radicale verandering van onze democratische fundamenten» zou impliceren? Kunt u uw antwoord toelichten?</text:p>
      <text:p text:style-name="ifm_p_mt.3.76mm_ifm">Vraag 4</text:p>
      <text:p text:style-name="ifm_p_ifm">Is het volgens u in overeenstemming met de Europese democratische normen dat een president, die is aangesteld om een regering te formeren, zich op de bovenstaande wijze uitlaat over een verkiezingsuitslag en er bovendien op aandringt dat de conservatieven als minderheid hun beleid zouden moeten doorzetten om Brussel en de financiële markten tevreden te stellen? Zo nee, welke stappen bent u bereid te nemen om er zorg voor te dragen dat het democratische proces in Portugal gewaarborgd wordt?<text:note text:id="ID-2015Z19974-d37e92" text:note-class="footnote"><text:note-citation text:label="3 ">3</text:note-citation><text:note-body><text:p text:style-name="ifm_p_font.normal_size.6.93pt_mt..5mm_indent.-0.1161in_mleft.0.1161in_ifm">http://www.telegraph.co.uk/finance/economics/11949701/AEP-Eurozone-crosses-Rubicon-as-Portugals-anti-euro-Left-banned-from-power.html</text:p></text:note-body></text:note></text:p>
      <text:p text:style-name="ifm_p_mt.3.76mm_ifm">Vraag 5</text:p>
      <text:p text:style-name="ifm_p_ifm">Hoe hebben de bezuinigingen in Portugal volgens u uitgepakt voor de bevolking? Deelt u de mening van het IMF dat er geen duurzaam herstel van de economie in Portugal heeft plaatsgevonden? Zo nee, waarom niet? Zo ja, waar ligt dat volgens u aan?<text:note text:id="ID-2015Z19974-d37e107" text:note-class="footnote"><text:note-citation text:label="4 ">4</text:note-citation><text:note-body><text:p text:style-name="ifm_p_font.normal_size.6.93pt_mt..5mm_indent.-0.1161in_mleft.0.1161in_ifm">http://www.telegraph.co.uk/finance/economics/11786694/Indebted-Portugal-is-still-the-problem-child-of-the-eurozone.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Eurozone crosses Rubicon as Portugal’s anti-euro Left banned from power”</dc:title>
    <meta:user-defined meta:name="OVERHEIDop.ParlID/DC.identifier">kv-tk-2015Z19974</meta:user-defined>
    <meta:user-defined meta:name="OVERHEIDop.vraagnummer">2015Z1997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5-10-28</meta:user-defined>
    <meta:user-defined meta:name="OVERHEID.StatenGeneraal/DC.creator">Tweede Kamer der Staten-Generaal</meta:user-defined>
    <dc:language>nl</dc:language>
    <meta:user-defined meta:name="DCTERMS.alternative"/>
    <meta:user-defined meta:name="DC.title">Het bericht: “Eurozone crosses Rubicon as Portugal’s anti-euro Left banned from power”</meta:user-defined>
    <meta:user-defined meta:name="DCTERMS.W3CDTF/DCTERMS.available">2015-10-29</meta:user-defined>
    <meta:user-defined meta:name="OVERHEIDop.publicationName">Kamervragen zonder antwoord</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