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99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9973</text:p>
      <text:p text:style-name="ifm_p_font.roman_mt.3.76mm_ifm">Vragen van het lid <text:span text:style-name="ifm_span_font.bold_ifm">Van Gerven</text:span> (SP) aan de Minister van Volksgezondheid, Welzijn en Sport en de Staatssecretaris van Economische Zaken over <text:span text:style-name="ifm_span_font.italic_ifm">medische claims over het middel Souvenaid en de handhaving door de Nederlandse Voedsel- en Warenautoriteit (NVWA)</text:span> (ingezonden 28 oktober 2015).</text:p>
      <text:p text:style-name="ifm_p_mt.3.76mm_ifm">Vraag 1</text:p>
      <text:p text:style-name="ifm_p_ifm">Wanneer heeft de NVWA in haar rapport geconcludeerd dat Souvenaid niet voldoet aan de definitie van dieetvoeding voor medisch gebruik?<text:note text:id="ID-2015Z19973-d37e58" text:note-class="footnote"><text:note-citation text:label="1 ">1</text:note-citation><text:note-body><text:p text:style-name="ifm_p_font.normal_size.6.93pt_mt..5mm_indent.-0.1161in_mleft.0.1161in_ifm">Zie Aanhangsel van de Handelingen, vergaderjaar 2015–2016, nr. 290</text:p></text:note-body></text:note></text:p>
      <text:p text:style-name="ifm_p_mt.3.76mm_ifm">Vraag 2</text:p>
      <text:p text:style-name="ifm_p_ifm">Wanneer heeft Nutricia hiervoor een waarschuwing ontvangen om de etikettering van Souvenaid aan te passen?</text:p>
      <text:p text:style-name="ifm_p_mt.3.76mm_ifm">Vraag 3</text:p>
      <text:p text:style-name="ifm_p_ifm">Is de termijn die Nutricia heeft gekregen om haar etikettering aan te passen inmiddels verstreken? Zo ja, wanneer was dat? Zo nee, wanneer verloopt die termijn dan wel?</text:p>
      <text:p text:style-name="ifm_p_mt.3.76mm_ifm">Vraag 4</text:p>
      <text:p text:style-name="ifm_p_ifm">Hoe heeft Nutricia gereageerd op de waarschuwing? Zijn de etiketten aangepast? Welke maatregelen zijn er nog meer genomen?</text:p>
      <text:p text:style-name="ifm_p_mt.3.76mm_ifm">Vraag 5</text:p>
      <text:p text:style-name="ifm_p_ifm">Indien de termijn verstreken is en, indien de etikettering niet is aangepast, welke maatregelen heeft de NVWA Nutricia opgele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Medische claims over het middel Souvenaid en de handhaving door de Nederlandse Voedsel- en Warenautoriteit (NVWA)</dc:title>
    <meta:user-defined meta:name="OVERHEIDop.ParlID/DC.identifier">kv-tk-2015Z19973</meta:user-defined>
    <meta:user-defined meta:name="OVERHEIDop.vraagnummer">2015Z199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5-2016</meta:user-defined>
    <meta:user-defined meta:name="DCTERMS.W3CDTF/OVERHEIDop.datumIndiening">2015-10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dische claims over het middel Souvenaid en de handhaving door de Nederlandse Voedsel- en Warenautoriteit (NVWA)</meta:user-defined>
    <meta:user-defined meta:name="DCTERMS.W3CDTF/DCTERMS.available">2015-10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28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