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997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9970</text:p>
      <text:p text:style-name="ifm_p_font.roman_mt.3.76mm_ifm">Vragen van het lid <text:span text:style-name="ifm_span_font.bold_ifm">JanVos</text:span> (PvdA) aan de Minister van Economische Zaken over <text:span text:style-name="ifm_span_font.italic_ifm">de verplichte energie-audit</text:span> (ingezonden 28 oktober 2015).</text:p>
      <text:p text:style-name="ifm_p_mt.3.76mm_ifm">Vraag 1</text:p>
      <text:p text:style-name="ifm_p_ifm">Bent u op de hoogte van de verplichte energie-audit op grond van de Europese Energie Efficiency Richtlijn (EED)?</text:p>
      <text:p text:style-name="ifm_p_mt.3.76mm_ifm">Vraag 2</text:p>
      <text:p text:style-name="ifm_p_ifm">Is het waar dat grotere bedrijven deze audit uitgevoerd moeten hebben voor 5 december 2015?</text:p>
      <text:p text:style-name="ifm_p_mt.3.76mm_ifm">Vraag 3</text:p>
      <text:p text:style-name="ifm_p_ifm">Verloopt de uitvoering van deze audit naar uw mening volgens plan? Zo nee, waarom niet?</text:p>
      <text:p text:style-name="ifm_p_mt.3.76mm_ifm">Vraag 4</text:p>
      <text:p text:style-name="ifm_p_ifm">Welke sancties zijn er voor het niet voldoen aan deze richtlijn? Wie gaat hierop handhaven?</text:p>
      <text:p text:style-name="ifm_p_mt.3.76mm_ifm">Vraag 5</text:p>
      <text:p text:style-name="ifm_p_ifm">Hoe is het gesteld met de bekendheid van deze verplichting van deze audit? Welke acties hebt u hierin ondernomen?</text:p>
      <text:p text:style-name="ifm_p_mt.3.76mm_ifm">Vraag 6</text:p>
      <text:p text:style-name="ifm_p_ifm">Is er in de ons omringende landen sprake van een sanctiebel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verplichte energie-audit</dc:title>
    <meta:user-defined meta:name="OVERHEIDop.ParlID/DC.identifier">kv-tk-2015Z19970</meta:user-defined>
    <meta:user-defined meta:name="OVERHEIDop.vraagnummer">2015Z199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C. (Jan) Vos</meta:user-defined>
    <meta:user-defined meta:name="OVERHEIDop.vergaderjaar">2015-2016</meta:user-defined>
    <meta:user-defined meta:name="DCTERMS.W3CDTF/OVERHEIDop.datumIndiening">2015-10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plichte energie-audit</meta:user-defined>
    <meta:user-defined meta:name="DCTERMS.W3CDTF/DCTERMS.available">2015-10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2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