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8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852</text:p>
      <text:p text:style-name="ifm_p_font.roman_mt.3.76mm_ifm">Vragen van het lid <text:span text:style-name="ifm_span_font.bold_ifm">Bruins Slot</text:span> (CDA) aan de Minister van Volksgezondheid, Welzijn en Sport over <text:span text:style-name="ifm_span_font.italic_ifm">de berichtgeving van het Vlietland Ziekenhuis om de kraamafdeling op te heffen en te verhuizen naar het Sint Franciscus Gasthuis in Rotterdam</text:span> (ingezonden 27 oktober 2015).</text:p>
      <text:p text:style-name="ifm_p_mt.3.76mm_ifm">Vraag 1</text:p>
      <text:p text:style-name="ifm_p_ifm">Heeft u kennisgenomen van het overhandigen van de petitie tot het openhouden van de kraamzorg van het Vlietland Ziekenhuis?<text:note text:id="ID-2015Z19852-d37e58" text:note-class="footnote"><text:note-citation text:label="1 ">1</text:note-citation><text:note-body><text:p text:style-name="ifm_p_font.normal_size.6.93pt_mt..5mm_indent.-0.1161in_mleft.0.1161in_ifm">RTV Rijnmond, 7 oktober 2015, http://www.vlaardingen24.nl/nieuws/gezond/ruim-3400-handtekeningen-voor-behoud-kraamafdeling</text:p></text:note-body></text:note></text:p>
      <text:p text:style-name="ifm_p_mt.3.76mm_ifm">Vraag 2</text:p>
      <text:p text:style-name="ifm_p_ifm">Deelt u het standpunt dat kwalitatief goede, bereikbare en doelmatige integrale zorg voor de zwangere vrouw centraal moet staan bij de inrichting van goede ziekenhuiszorg?</text:p>
      <text:p text:style-name="ifm_p_mt.3.76mm_ifm">Vraag 3</text:p>
      <text:p text:style-name="ifm_p_ifm">Deelt u voorts de mening dat bij een eventuele herschikking van het zorglandschap alle partijen in de verloskundige keten verantwoordelijk zijn voor de bereikbaarheid van kwalitatief goede zorg?</text:p>
      <text:p text:style-name="ifm_p_mt.3.76mm_ifm">Vraag 4</text:p>
      <text:p text:style-name="ifm_p_ifm">Heeft u kennisgenomen van de visie en conclusie van de Verloskundige Kring Rijnmond dat in de regio Rijnmond geboortecentra decentraal op de flanken van de regio moeten worden ingericht, en dat een anderhalvelijns werkwijze in de geboortecentra aanbevolen is? Wat vindt u hiervan?</text:p>
      <text:p text:style-name="ifm_p_mt.3.76mm_ifm">Vraag 5</text:p>
      <text:p text:style-name="ifm_p_ifm">Wordt bij de 45 minutennorm rekening gehouden met weigeringen tot spoedopname, files en financiële drempels? Zo ja, op welke wijze? Zo nee, waarom niet?</text:p>
      <text:p text:style-name="ifm_p_mt.3.76mm_ifm">Vraag 6</text:p>
      <text:p text:style-name="ifm_p_ifm">Hoe kijkt u aan tegen de opvatting van de raad van bestuur dat het sluiten van de kraamzorg pas kan als de verlengde A4 geopend is en de filedruk tot het verleden behoort? Neemt de Inspectie voor de Gezondheidszorg de filedruk in haar toezicht mee in relatie tot het halen van de 45 minutennorm?</text:p>
      <text:p text:style-name="ifm_p_mt.3.76mm_ifm">Vraag 7</text:p>
      <text:p text:style-name="ifm_p_ifm">Vindt u dat de raad van bestuur van het Vlietland Ziekenhuis eerst totale zekerheid moet hebben dat files in de regio wegblijven, omdat anders de kwaliteit van geboortezorg in gevaar komt? Zo nee, waarom niet?</text:p>
      <text:p text:style-name="ifm_p_mt.3.76mm_ifm">Vraag 8</text:p>
      <text:p text:style-name="ifm_p_ifm">Deelt u de mening dat het van belang is dat de partijen uit de geboortezorgketen, samen met de betrokken gemeentebesturen, moeten kijken naar wat een toekomstbestendige geboortezorg in de regio Rijnmond is?</text:p>
      <text:h text:style-name="ifm_p_font.bold_mt.5.08mm_page.keep-with-next_ifm" text:outline-level="2">Toelichting:</text:h>
      <text:p text:style-name="ifm_p_mt.4.23mm_ifm">Deze vragen dienen ter aanvulling op eerdere vragen terzake van de leden Bouwmeester en Wolbert (beiden PvdA), ingezonden 23 oktober 2015 (vraagnummer 2015Z19699), en Van Gerven (SP), ingezonden 7 oktober 2015 (vraagnummer 2015Z184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geving van het Vlietland Ziekenhuis om de kraamafdeling op te heffen en te verhuizen naar het Sint Franciscus Gasthuis in Rotterdam</dc:title>
    <meta:user-defined meta:name="OVERHEIDop.ParlID/DC.identifier">kv-tk-2015Z19852</meta:user-defined>
    <meta:user-defined meta:name="OVERHEIDop.vraagnummer">2015Z1985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5-2016</meta:user-defined>
    <meta:user-defined meta:name="DCTERMS.W3CDTF/OVERHEIDop.datumIndiening">2015-10-27</meta:user-defined>
    <meta:user-defined meta:name="OVERHEID.StatenGeneraal/DC.creator">Tweede Kamer der Staten-Generaal</meta:user-defined>
    <dc:language>nl</dc:language>
    <meta:user-defined meta:name="DCTERMS.alternative"/>
    <meta:user-defined meta:name="DC.title">De berichtgeving van het Vlietland Ziekenhuis om de kraamafdeling op te heffen en te verhuizen naar het Sint Franciscus Gasthuis in Rotterdam</meta:user-defined>
    <meta:user-defined meta:name="DCTERMS.W3CDTF/DCTERMS.available">2015-10-27</meta:user-defined>
    <meta:user-defined meta:name="OVERHEIDop.publicationName">Kamervragen zonder antwoord</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