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9</text:p>
      <text:p text:style-name="ifm_p_font.roman_mt.3.76mm_ifm">Vragen van de leden <text:span text:style-name="ifm_span_font.bold_ifm">Gesthuizen</text:span> (SP) en <text:span text:style-name="ifm_span_font.bold_ifm">Voortman</text:span> (GroenLinks) aan de Staatssecretaris van Veiligheid en Justitie over <text:span text:style-name="ifm_span_font.italic_ifm">de gesloten gezinsvoorziening in Kamp Zeist</text:span> (ingezonden 27 oktober 2015).</text:p>
      <text:p text:style-name="ifm_p_mt.3.76mm_ifm">Vraag 1</text:p>
      <text:p text:style-name="ifm_p_ifm">Bent u bekend met het feit dat de tijdelijke gesloten gezinsvoorziening in Kamp Zeist in 2016 een permanente gesloten gezinsvoorziening wordt?<text:note text:id="ID-2015Z19849-d37e61" text:note-class="footnote"><text:note-citation text:label="1 ">1</text:note-citation><text:note-body><text:p text:style-name="ifm_p_font.normal_size.6.93pt_mt..5mm_indent.-0.1161in_mleft.0.1161in_ifm">http://zeist.sp.nl/nieuws/2015/10/gezinslocatie-kamp-zeist en http://autonomenbrabant.nl/2015/10/04/actiedag-en-verklaring-tegen-bouw-gesloten-gezinslocatie/</text:p></text:note-body></text:note></text:p>
      <text:p text:style-name="ifm_p_mt.3.76mm_ifm">Vraag 2</text:p>
      <text:p text:style-name="ifm_p_ifm">Waarom is er besloten de tijdelijke gesloten gezinsvoorziening een permanente status te geven?</text:p>
      <text:p text:style-name="ifm_p_mt.3.76mm_ifm">Vraag 3</text:p>
      <text:p text:style-name="ifm_p_ifm">Op welke manier verschilt de permanente gesloten gezinsvoorziening van de tijdelijke en op welke manier is deze kindvriendelijk gemaakt?</text:p>
      <text:p text:style-name="ifm_p_mt.3.76mm_ifm">Vraag 4</text:p>
      <text:p text:style-name="ifm_p_ifm">Hoe verhoudt de gesloten gezinsvoorziening in Kamp Zeist zich met de eerdere afspraken van 13 september 2013 waarin gesteld werd dat de aanvragen van gezinnen met minderjarige kinderen in ieder geval niet in de gesloten verlengde asielprocedure behandeld worden?<text:note text:id="ID-2015Z19849-d37e87" text:note-class="footnote"><text:note-citation text:label="2 ">2</text:note-citation><text:note-body><text:p text:style-name="ifm_p_font.normal_size.6.93pt_mt..5mm_indent.-0.1161in_mleft.0.1161in_ifm">Kamerstuk 19 637, nr. 1721</text:p></text:note-body></text:note></text:p>
      <text:p text:style-name="ifm_p_mt.3.76mm_ifm">Vraag 5</text:p>
      <text:p text:style-name="ifm_p_ifm">Hoeveel kinderen zijn er sinds de aanpassing van de regels voor bewaring van gezinnen d.d. 13 september 2013 in gesloten gezinsvoorzieningen geplaatst?</text:p>
      <text:p text:style-name="ifm_p_mt.3.76mm_ifm">Vraag 6</text:p>
      <text:p text:style-name="ifm_p_ifm">Hoeveel kinderen, die sinds september 2013 in een gesloten gezinsvoorziening zijn geplaatst, zijn ook daadwerkelijk uitgezet?</text:p>
      <text:p text:style-name="ifm_p_mt.3.76mm_ifm">Vraag 7</text:p>
      <text:p text:style-name="ifm_p_ifm">Mogen alle gezinnen nog steeds hun uitzetting afwachten op de locatie waar zij reeds verbleven zoals in brief van 28 mei 2014 door de toenmalig Staatssecretaris van Veiligheid en Justitie werd gesteld? Zo nee, waarom niet en in welke gevalle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sloten gezinsvoorziening in Kamp Zeist</dc:title>
    <meta:user-defined meta:name="OVERHEIDop.ParlID/DC.identifier">kv-tk-2015Z19849</meta:user-defined>
    <meta:user-defined meta:name="OVERHEIDop.vraagnummer">2015Z1984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S.M.J.G. Gesthuizen</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De gesloten gezinsvoorziening in Kamp Zeist</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