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984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9846</text:p>
      <text:p text:style-name="ifm_p_font.roman_mt.3.76mm_ifm">Vragen van het lid <text:span text:style-name="ifm_span_font.bold_ifm">Ten Broeke</text:span> (VVD) aan de Minister van Buitenlandse Zaken over <text:span text:style-name="ifm_span_font.italic_ifm">de lancering van een ballistische raket door Iran</text:span> (ingezonden 27 oktober 2015).</text:p>
      <text:p text:style-name="ifm_p_mt.3.76mm_ifm">Vraag 1</text:p>
      <text:p text:style-name="ifm_p_ifm">Bent u bekend met het bericht «U.S.: Iran missile test «likely» violated U.N. resolution»?<text:note text:id="ID-2015Z19846-d37e58" text:note-class="footnote"><text:note-citation text:label="1 ">1</text:note-citation><text:note-body><text:p text:style-name="ifm_p_font.normal_size.6.93pt_mt..5mm_indent.-0.1161in_mleft.0.1161in_ifm">http://edition.cnn.com/2015/10/12/politics/iran-missile-test-likely-violated-u-n-resolution/index.html</text:p></text:note-body></text:note></text:p>
      <text:p text:style-name="ifm_p_mt.3.76mm_ifm">Vraag 2</text:p>
      <text:p text:style-name="ifm_p_ifm">Is deze lancering van een ballistische raket volgens u een schending van VN-Veiligheidsraadresolutie 1929? Zo ja, welke consequenties zou het schenden van deze resolutie uws inziens moeten hebben?</text:p>
      <text:p text:style-name="ifm_p_mt.3.76mm_ifm">Vraag 3</text:p>
      <text:p text:style-name="ifm_p_ifm">Is deze lancering van een ballistische raket volgens u een schending van het Joint Comprehensive Plan of Action, het nucleaire akkoord dat onlangs is gesloten met Iran? Zo ja, welke consequenties heeft het schenden van dit akkoord? Zo nee, deelt u de mening dat het ontwikkelen en testen van ballistische raketten – die uiteindelijk gebruikt kunnen worden bij het lanceren van kernwapens – door Iran een ongewenste activiteit is, die wantrouwen wekt in het licht van het pas gesloten akkoord en de geopolitieke context rondom dit akkoord? Graag een toelichting.</text:p>
      <text:p text:style-name="ifm_p_mt.3.76mm_ifm">Vraag 4</text:p>
      <text:p text:style-name="ifm_p_ifm">Steunt u het initiatief van de Verenigde Staten om de lancering door Iran aanhangig te maken bij de VN-Veiligheidsraad?<text:note text:id="ID-2015Z19846-d37e84" text:note-class="footnote"><text:note-citation text:label="2 ">2</text:note-citation><text:note-body><text:p text:style-name="ifm_p_font.normal_size.6.93pt_mt..5mm_indent.-0.1161in_mleft.0.1161in_ifm">http://www.reuters.com/article/2015/10/14/us-iran-missiles-usa-un-idUSKCN0S72ET20151014</text:p></text:note-body></text:note> Zo ja, op welke wijze? Zo nee, waarom niet?</text:p>
      <text:p text:style-name="ifm_p_mt.3.76mm_ifm">Vraag 5</text:p>
      <text:p text:style-name="ifm_p_ifm">Bent u van plan uw ongenoegen over deze lancering kenbaar te maken bij de Iraanse regering? Zo nee, waarom niet?</text:p>
      <text:p text:style-name="ifm_p_mt.3.76mm_ifm">Vraag 6</text:p>
      <text:p text:style-name="ifm_p_ifm">Wanneer wordt VN-Veiligheidraadresolutie 2231 van kracht? Op welke punten wijkt deze resolutie af van de huidige resolutie 1929?</text:p>
      <text:p text:style-name="ifm_p_mt.3.76mm_ifm">Vraag 7</text:p>
      <text:p text:style-name="ifm_p_ifm">Deelt u de mening dat het handhaven van resoluties ten aanzien van wapenexport naar Iran en het ballistische wapenprogramma van Iran een harde waarborg dient te zijn in relatie tot het nucleaire akkoord? Welke inspanningen levert Nederland om (mogelijke) schendingen van deze resoluties te monitoren, te voorkomen en indien nodig te bestraffen?</text:p>
      <text:p text:style-name="ifm_p_mt.3.76mm_ifm">Vraag 8</text:p>
      <text:p text:style-name="ifm_p_ifm">Welke acties heeft de Nederlandse regering ondernomen om de Europese sancties automatisch opnieuw van kracht te laten worden bij het schenden van de gemaakte afspraken binnen het nucleaire akkoord door Iran? Is inmiddels vastgelegd dat die sancties inderdaad – net als het snap-back mechanisme voor de VN-sancties – automatisch van kracht worden bij een dergelijke schending, zoals de VVD heeft bepleit? Kunt u daarbij specifiek ingaan op het beperken van de omzettingstermijn van het akk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lancering van een ballistische raket door Iran</dc:title>
    <meta:user-defined meta:name="OVERHEIDop.ParlID/DC.identifier">kv-tk-2015Z19846</meta:user-defined>
    <meta:user-defined meta:name="OVERHEIDop.vraagnummer">2015Z19846</meta:user-defined>
    <meta:user-defined meta:name="OVERHEIDop.KamervraagTypen/DC.type">Schriftelijke vragen</meta:user-defined>
    <meta:user-defined meta:name="OVERHEIDop.Parlementair/DC.type">Kamervragen zonder Antwoord</meta:user-defined>
    <meta:user-defined meta:name="OVERHEIDop.indiener">J.H. ten Broeke</meta:user-defined>
    <meta:user-defined meta:name="OVERHEIDop.vergaderjaar">2015-2016</meta:user-defined>
    <meta:user-defined meta:name="DCTERMS.W3CDTF/OVERHEIDop.datumIndiening">2015-10-27</meta:user-defined>
    <meta:user-defined meta:name="OVERHEID.StatenGeneraal/DC.creator">Tweede Kamer der Staten-Generaal</meta:user-defined>
    <dc:language>nl</dc:language>
    <meta:user-defined meta:name="DCTERMS.alternative"/>
    <meta:user-defined meta:name="DC.title">De lancering van een ballistische raket door Iran</meta:user-defined>
    <meta:user-defined meta:name="DCTERMS.W3CDTF/DCTERMS.available">2015-10-27</meta:user-defined>
    <meta:user-defined meta:name="OVERHEIDop.publicationName">Kamervragen zonder antwoord</meta:user-defined>
    <meta:user-defined meta:name="OVERHEID.Organisatietype/OVERHEID.organisationType">staten generaal</meta:user-defined>
    <meta:user-defined meta:name="DCTERMS.W3CDTF/DCTERMS.issued">2015-10-27</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