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45</text:p>
      <text:p text:style-name="ifm_p_font.roman_mt.3.76mm_ifm">Vragen van het lid <text:span text:style-name="ifm_span_font.bold_ifm">Kooiman</text:span> (SP) aan de Minister van Veiligheid en Justitie over <text:span text:style-name="ifm_span_font.italic_ifm">schiettraining van politieagenten</text:span> (ingezonden 27 oktober 2015).</text:p>
      <text:p text:style-name="ifm_p_mt.3.76mm_ifm">Vraag 1</text:p>
      <text:p text:style-name="ifm_p_ifm">Kunt u alsnog de gestelde vraag beantwoorden hoeveel uren schiettraining een agent heeft in de opleiding en hoeveel uren training een agent post-initieel op jaarbasis heeft? Kunt u daarbij deze keer specifiek ingaan op de schiettrainingsuren en niet, zoals in de vorige beantwoording, het totale aantal uren training?<text:note text:id="ID-2015Z19845-d37e58" text:note-class="footnote"><text:note-citation text:label="1 ">1</text:note-citation><text:note-body><text:p text:style-name="ifm_p_font.normal_size.6.93pt_mt..5mm_indent.-0.1161in_mleft.0.1161in_ifm">Aanhangsel Handelingen, vergaderjaar 2015–2016, nr. 315</text:p></text:note-body></text:note></text:p>
      <text:p text:style-name="ifm_p_mt.3.76mm_ifm">Vraag 2</text:p>
      <text:p text:style-name="ifm_p_ifm">Klopt het dat agenten maximaal vier keer een blok van twee uur schiettraining krijgen, waarbij, doordat deze in groepsverband plaatsvindt, ook nog een gedeelte van de tijd gewacht moet worden en dus niet daadwerkelijk geschoten wordt door agenten? Zo ja, vindt u dit voldoende? Zo nee, wat gaat u hier voor stappen op ondernemen?</text:p>
      <text:p text:style-name="ifm_p_mt.3.76mm_ifm">Vraag 3</text:p>
      <text:p text:style-name="ifm_p_ifm">Wat gaat u doen om ervoor te zorgen dat pilots die ertoe leiden dat agenten meer kunnen trainen, zoals het trainen met laser, breder uit te rollen (bijvoorbeeld op locatie bij politiebur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chiettraining van politieagenten</dc:title>
    <meta:user-defined meta:name="OVERHEIDop.ParlID/DC.identifier">kv-tk-2015Z19845</meta:user-defined>
    <meta:user-defined meta:name="OVERHEIDop.vraagnummer">2015Z1984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Schiettraining van politieagenten</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