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42</text:p>
      <text:p text:style-name="ifm_p_font.roman_mt.3.76mm_ifm">Vragen van het lid <text:span text:style-name="ifm_span_font.bold_ifm">Segers</text:span> (ChristenUnie) aan de Minister van Veiligheid en Justitie over <text:span text:style-name="ifm_span_font.italic_ifm">adopties vanuit Bulgarije</text:span> (ingezonden 27 oktober 2015).</text:p>
      <text:p text:style-name="ifm_p_mt.3.76mm_ifm">Vraag 1</text:p>
      <text:p text:style-name="ifm_p_ifm">Heeft u kennisgenomen van de documentaire van Brandpunt Reporter over adoptie vanuit Bulgarije?<text:note text:id="ID-2015Z19842-d37e58" text:note-class="footnote"><text:note-citation text:label="1 ">1</text:note-citation><text:note-body><text:p text:style-name="ifm_p_font.normal_size.6.93pt_mt..5mm_indent.-0.1161in_mleft.0.1161in_ifm">NPO2, 18 oktober 2015, 22.35 uur</text:p></text:note-body></text:note></text:p>
      <text:p text:style-name="ifm_p_mt.3.76mm_ifm">Vraag 2</text:p>
      <text:p text:style-name="ifm_p_ifm">Bent u bereid de Kamer te informeren over het onderzoek dat u heeft laten verrichten naar de adoptieprocedure in Bulgarije, waar in de uitzending melding van werd gemaakt? Zo nee, waarom niet?</text:p>
      <text:p text:style-name="ifm_p_mt.3.76mm_ifm">Vraag 3</text:p>
      <text:p text:style-name="ifm_p_ifm">Klopt het dat kinderen door de sociale dienst bij hun ouder(s) vandaan worden gehaald en zonder toestemming van die ouder(s) in een adoptieprocedure belanden? Zo nee, waarom niet?</text:p>
      <text:p text:style-name="ifm_p_mt.3.76mm_ifm">Vraag 4</text:p>
      <text:p text:style-name="ifm_p_ifm">Klopt het dat de Bulgaarse wetgeving, waarin wordt geregeld dat kinderen die uit huis zijn geplaatst automatisch op een lijst komen om geadopteerd te worden, mogelijk in strijd is met het Haags Adoptie Verdrag, omdat ouders niet de mogelijkheid hebben gekregen bezwaar aan te tekenen?</text:p>
      <text:p text:style-name="ifm_p_mt.3.76mm_ifm">Vraag 5</text:p>
      <text:p text:style-name="ifm_p_ifm">Kunt u de Kamer informeren over de nadere controle die de organisatie Kind en Toekomst gaat uitvoeren op de adoptieprocedure in Bulgarije?</text:p>
      <text:p text:style-name="ifm_p_mt.3.76mm_ifm">Vraag 6</text:p>
      <text:p text:style-name="ifm_p_ifm">Bent u bereid onderzoek te laten doen naar de bevindingen van de documentaire en de mogelijke risico’s daarvan voor lopende en afgeronde adoptieprocedures? Zo ja, op welke termijn kan de Kamer dat onderzoek verwachten? Zo nee, waarom niet?</text:p>
      <text:p text:style-name="ifm_p_mt.3.76mm_ifm">Vraag 7</text:p>
      <text:p text:style-name="ifm_p_ifm">Bent u bereid gedurende het gevraagde onderzoek adopties vanuit Bulgarije tijdelijk stop te zetten, zodat de Kamer er zeker van kan zijn dat deze adopties volgens de internationale regels verlopen?</text:p>
      <text:p text:style-name="ifm_p_mt.3.76mm_ifm">Vraag 8</text:p>
      <text:p text:style-name="ifm_p_ifm">Wat doet u om ouders te ondersteunen en van informatie te voorzien die een kind wilden adopteren of hebben geadopteerd en door de reportage overvallen worden door veel vragen en twijfels?</text:p>
      <text:h text:style-name="ifm_p_font.bold_mt.5.08mm_page.keep-with-next_ifm" text:outline-level="2">Toelichting:</text:h>
      <text:p text:style-name="ifm_p_mt.4.23mm_ifm">Deze vragen dienen ter aanvulling op eerdere vragen terzake van de leden Van Nispen (SP), ingezonden 20 oktober (vraagnummer 2015Z19520) en Arib (PvdA), ingezonden 20 oktober 2015 (vraagnummer 2015Z195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dopties vanuit Bulgarije</dc:title>
    <meta:user-defined meta:name="OVERHEIDop.ParlID/DC.identifier">kv-tk-2015Z19842</meta:user-defined>
    <meta:user-defined meta:name="OVERHEIDop.vraagnummer">2015Z19842</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Adopties vanuit Bulgarije</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