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8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84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de opvang van asielzoekers op een landgoed voor psychiatrische patiënten</text:span> (ingezonden 27 oktober 2015).</text:p>
      <text:p text:style-name="ifm_p_mt.3.76mm_ifm">Vraag 1</text:p>
      <text:p text:style-name="ifm_p_ifm">Heeft u kennisgenomen van het bericht «Vluchten voor vluchtelingen»?<text:note text:id="ID-2015Z19841-d37e61" text:note-class="footnote"><text:note-citation text:label="1 ">1</text:note-citation><text:note-body><text:p text:style-name="ifm_p_font.normal_size.6.93pt_mt..5mm_indent.-0.1161in_mleft.0.1161in_ifm">Telegraaf, 25 oktober 2015</text:p></text:note-body></text:note></text:p>
      <text:p text:style-name="ifm_p_mt.3.76mm_ifm">Vraag 2</text:p>
      <text:p text:style-name="ifm_p_ifm">Klopt het bericht dat de gemeente Den Bosch van plan is honderden asielzoekers te huisvesten op Landgoed Coudewater, dat bewoond wordt door psychiatrische patiënten?</text:p>
      <text:p text:style-name="ifm_p_mt.3.76mm_ifm">Vraag 3</text:p>
      <text:p text:style-name="ifm_p_ifm">In hoeverre deelt u de visie dat de combinatie vluchtelingen uit oorlogsgebieden en psychiatrische patiënten vrij absurd is?</text:p>
      <text:p text:style-name="ifm_p_mt.3.76mm_ifm">Vraag 4</text:p>
      <text:p text:style-name="ifm_p_ifm">Begrijpt u de bezorgdheid van deze bewoners, die zelf al wijzen op het verhoogde risico dat deze combinatie met zich meebrengt? Zo ja, in hoeverre bent u voornemens dit keer ook echt wat te doen aan de zorgen van deze buurtbewoners, behalve enkel kennisnemen van die zorgen?</text:p>
      <text:p text:style-name="ifm_p_mt.3.76mm_ifm">Vraag 5</text:p>
      <text:p text:style-name="ifm_p_ifm">Bent u bereid de burgemeester van Den Bosch te ontraden asielzoekers te huisvesten op het door psychiatrisch patiënten bewoonde landgoed?</text:p>
      <text:p text:style-name="ifm_p_mt.3.76mm_ifm">Vraag 6</text:p>
      <text:p text:style-name="ifm_p_ifm">Welke onzalige combinaties kunnen wij nog meer verwachten, na asielopvang in voornamelijk volksbuurten – die statistisch al vaker kampen met armoede en criminaliteit – en nu een landgoed bewoond door psychiatrische pat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pvang van asielzoekers op een landgoed voor psychiatrische patiënten</dc:title>
    <meta:user-defined meta:name="OVERHEIDop.ParlID/DC.identifier">kv-tk-2015Z19841</meta:user-defined>
    <meta:user-defined meta:name="OVERHEIDop.vraagnummer">2015Z198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vang van asielzoekers op een landgoed voor psychiatrische patiënten</meta:user-defined>
    <meta:user-defined meta:name="DCTERMS.W3CDTF/DCTERMS.available">2015-10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