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6</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en de Staatssecretaris van Veiligheid en Justitie over <text:span text:style-name="ifm_span_font.italic_ifm">de verwachte lange termijnkosten van de asielinstroom</text:span> (ingezonden 26 oktober 2015).</text:p>
      <text:p text:style-name="ifm_p_mt.3.76mm_ifm">Vraag 1</text:p>
      <text:p text:style-name="ifm_p_ifm">Heeft u kennis genomen van het bericht «België scherpt asielbeleid aan»?<text:note text:id="ID-2015Z19756-d37e60" text:note-class="footnote"><text:note-citation text:label="1 ">1</text:note-citation><text:note-body><text:p text:style-name="ifm_p_font.normal_size.6.93pt_mt..5mm_indent.-0.1161in_mleft.0.1161in_ifm">http://m.telegraaf.nl/buitenland/article/24652443/belgië-scherpt-asielbeleid-aan-2-belgië-scherpt-asielbeleid-aan-2-vluchtelingen-n-i-e-u-w-bericht-meer-informatie</text:p></text:note-body></text:note></text:p>
      <text:p text:style-name="ifm_p_mt.3.76mm_ifm">Vraag 2</text:p>
      <text:p text:style-name="ifm_p_ifm">Kunt u aangeven hoeveel vluchtelingen in Nederland momenteel kinderbijslag ontvangen en welke kosten hiermee gemoeid zijn?</text:p>
      <text:p text:style-name="ifm_p_mt.3.76mm_ifm">Vraag 3</text:p>
      <text:p text:style-name="ifm_p_ifm">Welk percentage van de Syrische en Irakese asielzoekers dat momenteel naar ons land komt verwacht u dat permanent in Nederland zal blijven (ook na beëindiging van het conflict)?</text:p>
      <text:p text:style-name="ifm_p_mt.3.76mm_ifm">Vraag 4</text:p>
      <text:p text:style-name="ifm_p_ifm">Mocht er momenteel nog geen inschatting gemaakt zijn, bent u dan bereid dit zo spoedig mogelijk te doen met het oog op lange termijnbeleid en daarmee gepaard gaande kosten?</text:p>
      <text:p text:style-name="ifm_p_mt.3.76mm_ifm">Vraag 5</text:p>
      <text:p text:style-name="ifm_p_ifm">Bent u bereid om, behalve de reeds geraamde kosten voor opvang in 2016, ook de verwachte lange termijnkosten van de asielinstroom te berekenen (en dan met name op het gebied van bijstand, zorgverzekeringen, sociale huisvesting, onderwijs en criminaliteitsbestrijd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wachte lange termijnkosten van de asielinstroom</dc:title>
    <meta:user-defined meta:name="OVERHEIDop.ParlID/DC.identifier">kv-tk-2015Z19756</meta:user-defined>
    <meta:user-defined meta:name="OVERHEIDop.vraagnummer">2015Z1975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De verwachte lange termijnkosten van de asielinstroom</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