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7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753</text:p>
      <text:p text:style-name="ifm_p_font.roman_mt.3.76mm_ifm">Vragen van het lid <text:span text:style-name="ifm_span_font.bold_ifm">Ziengs</text:span> (VVD) aan de Minister van Volksgezondheid, Welzijn en Sport over <text:span text:style-name="ifm_span_font.italic_ifm">het gebruik van ADHD-middelen voor recreatieve doeleinden</text:span> (ingezonden 26 oktober 2015).</text:p>
      <text:p text:style-name="ifm_p_mt.3.76mm_ifm">Vraag 1</text:p>
      <text:p text:style-name="ifm_p_ifm">Bent u bekend met het onderzoek door farmaceutische wetenschappers van de Universiteit Utrecht naar de redenen van het gebruik van ADHD-medicatie<text:note text:id="ID-2015Z19753-d37e58" text:note-class="footnote"><text:note-citation text:label="1 ">1</text:note-citation><text:note-body><text:p text:style-name="ifm_p_font.normal_size.6.93pt_mt..5mm_indent.-0.1161in_mleft.0.1161in_ifm">http://www.uu.nl/nieuws/naar-schatting-20-procent-middelbare-scholieren-gebruikt-adhd-middelen-om-niet-medische-redenen</text:p></text:note-body></text:note> en het artikel «Ritalin verslavend als je het middel snuift of spuit»?<text:note text:id="ID-2015Z19753-d37e67" text:note-class="footnote"><text:note-citation text:label="2 ">2</text:note-citation><text:note-body><text:p text:style-name="ifm_p_font.normal_size.6.93pt_mt..5mm_indent.-0.1161in_mleft.0.1161in_ifm">http://www.volkskrant.nl/binnenland/-ritalin-verslavend-als-je-het-middel-snuift-of-spuit~a4152674/</text:p></text:note-body></text:note></text:p>
      <text:p text:style-name="ifm_p_mt.3.76mm_ifm">Vraag 2</text:p>
      <text:p text:style-name="ifm_p_ifm">Wat is uw reactie op het voornoemde onderzoek van de Universiteit Utrecht waarin onderbouwd wordt geschat dat van alle middelbare scholieren in Nederland met ADHD-medicatie naar schatting één op de vijf het middel methylfenidaat slikt om niet-medische redenen? Deelt u de mening dat dit een zeer ongunstige ontwikkeling is?</text:p>
      <text:p text:style-name="ifm_p_mt.3.76mm_ifm">Vraag 3</text:p>
      <text:p text:style-name="ifm_p_ifm">Wat vindt u van de signalen over doorverkoop van Ritalin door vermeende patiënten aan derden, die Ritalin zouden gebruiken als partydrug of om hun schoolprestaties te verbeteren?</text:p>
      <text:p text:style-name="ifm_p_mt.3.76mm_ifm">Vraag 4</text:p>
      <text:p text:style-name="ifm_p_ifm">Deelt u de mening dat het ontoelaatbaar is dat vermeende ADHD-patiënten handel drijven met methylfenidaat dat bovendien collectief gefinancierd wordt? Wat betekent deze illegale handel voor de collectieve zorguitgaven?</text:p>
      <text:p text:style-name="ifm_p_mt.3.76mm_ifm">Vraag 5</text:p>
      <text:p text:style-name="ifm_p_ifm">Welke cijfers en onderzoeken zijn bij u bekend over het gebruik van ADHD-medicatie, waaronder het aantal gebruikers en verstrekkingen de afgelopen jaren?</text:p>
      <text:p text:style-name="ifm_p_mt.3.76mm_ifm">Vraag 6</text:p>
      <text:p text:style-name="ifm_p_ifm">Geven de onderzoeksresultaten van de Universiteit Utrecht u aanleiding om nader onderzoek te doen naar bijvoorbeeld het percentage volwassenen en jongere kinderen dat ADHD-medicatie gebruikt voor niet-medische redenen? Kunt u uw antwoord toelichten?</text:p>
      <text:p text:style-name="ifm_p_mt.3.76mm_ifm">Vraag 7</text:p>
      <text:p text:style-name="ifm_p_ifm">Bent u bereid om met de Minister van Veiligheid en Justitie onderzoek te doen naar de illegale handel in ADHD-medicatie? Kunt u uw antwoord toelichten?</text:p>
      <text:p text:style-name="ifm_p_mt.3.76mm_ifm">Vraag 8</text:p>
      <text:p text:style-name="ifm_p_ifm">Deelt u de mening dat voor psychiaters en huisartsen duidelijke protocollen en richtlijnen moeten gelden voor het voorschrijven van ADHD-medicatie? Zo ja, bent u bereid om in uw overleg met het Nederlands Huisartsen Genootschap de mogelijkheden te bespreken om in richtlijnen vast te leggen dat medicatie alleen mag worden voorgeschreven als de patiënt op halfjaarlijkse controles 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uik van ADHD-middelen voor recreatieve doeleinden</dc:title>
    <meta:user-defined meta:name="OVERHEIDop.ParlID/DC.identifier">kv-tk-2015Z19753</meta:user-defined>
    <meta:user-defined meta:name="OVERHEIDop.vraagnummer">2015Z19753</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5-2016</meta:user-defined>
    <meta:user-defined meta:name="DCTERMS.W3CDTF/OVERHEIDop.datumIndiening">2015-10-26</meta:user-defined>
    <meta:user-defined meta:name="OVERHEID.StatenGeneraal/DC.creator">Tweede Kamer der Staten-Generaal</meta:user-defined>
    <dc:language>nl</dc:language>
    <meta:user-defined meta:name="DCTERMS.alternative"/>
    <meta:user-defined meta:name="DC.title">Het gebruik van ADHD-middelen voor recreatieve doeleinden</meta:user-defined>
    <meta:user-defined meta:name="DCTERMS.W3CDTF/DCTERMS.available">2015-10-26</meta:user-defined>
    <meta:user-defined meta:name="OVERHEIDop.publicationName">Kamervragen zonder antwoord</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