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752</text:p>
      <text:p text:style-name="ifm_p_font.roman_mt.3.76mm_ifm">Vragen van het lid <text:span text:style-name="ifm_span_font.bold_ifm">Cegerek</text:span> (PvdA) aan de Staatssecretarissen van Economische Zaken en van Infrastructuur en Milieu over <text:span text:style-name="ifm_span_font.italic_ifm">het feit dat sommige Europese landen niet voldoen aan de in 2010 aangenomen Europese richtlijn die import van illegaal gekapt hout verbiedt</text:span> (ingezonden 26 oktober 2015).</text:p>
      <text:p text:style-name="ifm_p_mt.3.76mm_ifm">Vraag 1</text:p>
      <text:p text:style-name="ifm_p_ifm">Bent u op de hoogte van het rapport van de Europese Rekenkamer waarin geconcludeerd wordt dat verschillende EU-landen nog niet voldoen aan de Europese richtlijn om illegale kap te stoppen?<text:note text:id="ID-2015Z19752-d37e57" text:note-class="footnote"><text:note-citation text:label="1 ">1</text:note-citation><text:note-body><text:p text:style-name="ifm_p_font.normal_size.6.93pt_mt..5mm_indent.-0.1161in_mleft.0.1161in_ifm">http://www.eca.europa.eu/nl/Pages/NewsItem.aspx?nid=6188</text:p><text:p text:style-name="ifm_p_font.normal_size.6.93pt_indent.-0.1161in_mleft.0.1161in_ifm">http://www.nu.nl/buitenland/4150100/illegaal-hout-nog-altijd-europa-in-achterblijvende-wetgeving.html</text:p></text:note-body></text:note></text:p>
      <text:p text:style-name="ifm_p_mt.3.76mm_ifm">Vraag 2</text:p>
      <text:p text:style-name="ifm_p_ifm">Importeert Nederland hout uit de landen die nog niet aan de richtlijn voldoen (Griekenland, Hongarije, Roemenië en Spanje) en zit hier mogelijk hout bij dat niet aan de richtlijn voldoet? Of komt dit hout mogelijk via een andere omweg in Nederland? Zo ja, welke stappen neemt u om dit te voorkomen? Zo nee, waarop baseert u dit?</text:p>
      <text:p text:style-name="ifm_p_mt.3.76mm_ifm">Vraag 3</text:p>
      <text:p text:style-name="ifm_p_ifm">Welke drukmiddelen zijn er om Griekenland, Hongarije, Roemenië en Spanje ertoe aan te zetten zo snel mogelijk alsnog aan deze richtlijn te voldoen? In hoeverre wordt al van deze drukmiddelen gebruik gemaakt en acht u het nodig hiervan gebruik te (laten) maken?</text:p>
      <text:p text:style-name="ifm_p_mt.3.76mm_ifm">Vraag 4</text:p>
      <text:p text:style-name="ifm_p_ifm">Wat is uw reactie op de stelling van de Europese Rekenkamer dat de resultaten van het Actieplan tegen Ontbossing, dat de Europese Commissie in 2003 lanceerde, twaalf jaar later mager zijn? Is dit volledig te wijten aan het feit dat Griekenland, Hongarije, Roemenië en Spanje niet aan de richtlijn voldoen, of zijn er nog andere oorzaken? Zo ja, wat zijn deze oo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feit dat sommige Europese landen niet voldoen aan de in 2010 aangenomen Europese richtlijn die import van illegaal gekapt hout verbiedt</dc:title>
    <meta:user-defined meta:name="OVERHEIDop.ParlID/DC.identifier">kv-tk-2015Z19752</meta:user-defined>
    <meta:user-defined meta:name="OVERHEIDop.vraagnummer">2015Z19752</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5-10-26</meta:user-defined>
    <meta:user-defined meta:name="OVERHEID.StatenGeneraal/DC.creator">Tweede Kamer der Staten-Generaal</meta:user-defined>
    <dc:language>nl</dc:language>
    <meta:user-defined meta:name="DCTERMS.alternative"/>
    <meta:user-defined meta:name="DC.title">Het feit dat sommige Europese landen niet voldoen aan de in 2010 aangenomen Europese richtlijn die import van illegaal gekapt hout verbiedt</meta:user-defined>
    <meta:user-defined meta:name="DCTERMS.W3CDTF/DCTERMS.available">2015-10-26</meta:user-defined>
    <meta:user-defined meta:name="OVERHEIDop.publicationName">Kamervragen zonder antwoord</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