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1</text:p>
      <text:p text:style-name="ifm_p_font.roman_mt.3.76mm_ifm">Vragen van het lid <text:span text:style-name="ifm_span_font.bold_ifm">Bashir</text:span> (SP) aan de Ministers voor Wonen en Rijksdienst en van Binnenlandse Zaken en Koninkrijksrelaties over <text:span text:style-name="ifm_span_font.italic_ifm">bemoeienis van de Europese Commissie met woningcorporaties</text:span> (ingezonden 26 oktober 2015).</text:p>
      <text:p text:style-name="ifm_p_mt.3.76mm_ifm">Vraag 1</text:p>
      <text:p text:style-name="ifm_p_ifm">Wat is uw reactie op het feit dat een groep woningcorporaties op 29 juli 2015 hoger beroep heeft ingesteld bij het Europees Hof van Justitie, waarbij zij aangeven zich zorgen te maken over de toenemende invloed van de Europese Commissie op de sociale volkshuisvesting in Nederland?<text:note text:id="ID-2015Z19751-d37e57" text:note-class="footnote"><text:note-citation text:label="1 ">1</text:note-citation><text:note-body><text:p text:style-name="ifm_p_font.normal_size.6.93pt_mt..5mm_indent.-0.1161in_mleft.0.1161in_ifm">http://www.aedes.nl/content/artikelen/woningmarkt/europa/visie-europese-commissie-op-sociale-huisvesting/europees-gerecht---bezwaar-woningcorporaties-tegen.xml</text:p></text:note-body></text:note></text:p>
      <text:p text:style-name="ifm_p_mt.3.76mm_ifm">Vraag 2</text:p>
      <text:p text:style-name="ifm_p_ifm">Vindt u het ook onwenselijk en zorgelijk dat de Europese Unie zich, via het Daeb (diensten van algemeen economisch belang)-kader en de mededingingsregels, maar ook via het economisch toezicht uit het Europees Semester, in steeds verdergaande mate mengt met de Nederlandse volkshuisvesting? Kunt u uw antwoord uitsplitsen in de drie genoemde zaken?</text:p>
      <text:p text:style-name="ifm_p_mt.3.76mm_ifm">Vraag 3</text:p>
      <text:p text:style-name="ifm_p_ifm">Op welke manier(en) voorkomt u dat de Europese Commissie op de stoel van de volksvertegenwoordiging gaat zitten en dat dit de democratische besluitvorming over de noodzaak van publieke diensten aantast?</text:p>
      <text:p text:style-name="ifm_p_mt.3.76mm_ifm">Vraag 4</text:p>
      <text:p text:style-name="ifm_p_ifm">Bent u bereid om zo snel mogelijk het Europees Hof te herinneren aan «de essentiële rol en de ruime discretionaire bevoegdheid van de nationale, regionale en lokale autoriteiten om diensten van algemeen economisch belang te verrichten, te doen verrichten en te organiseren op een manier die zoveel mogelijk in overeenstemming is met de behoeften van de gebruikers» en daarmee op te komen voor de werkzaamheden van Nederlandse woningcorporaties en vrijheden van onze gemeenten? Kunt u uw antwoord toelichten?<text:note text:id="ID-2015Z19751-d37e83" text:note-class="footnote"><text:note-citation text:label="2 ">2</text:note-citation><text:note-body><text:p text:style-name="ifm_p_font.normal_size.6.93pt_mt..5mm_indent.-0.1161in_mleft.0.1161in_ifm">http://eur-lex.europa.eu/legal-content/NL/TXT/?uri=CELEX:52012IE0597</text:p></text:note-body></text:note></text:p>
      <text:p text:style-name="ifm_p_mt.3.76mm_ifm">Vraag 5</text:p>
      <text:p text:style-name="ifm_p_ifm">Grijpt u het Nederlandse voorzitterschap van de Europese Unie aan om de Europese Commissie en lidstaten te wijzen op discretionaire bevoegdheid van de nationale, regionale en lokale autoriteiten om op die manier het hebben van voldoende betaalbare volkshuisvesting voor lage en middeninkomens te stimuleren?</text:p>
      <text:p text:style-name="ifm_p_mt.3.76mm_ifm">Vraag 6</text:p>
      <text:p text:style-name="ifm_p_ifm">Bent u bereid om thema’s als armoedebestrijding, het tegengaan van segregatie en het hebben van voldoende betaalbare volkshuisvesting op de agenda te zetten tijdens het Nederlands voorzitterschap van de Europese Unie, in navolging van de beantwoording op de Kamervragen?<text:note text:id="ID-2015Z19751-d37e104" text:note-class="footnote"><text:note-citation text:label="3 ">3</text:note-citation><text:note-body><text:p text:style-name="ifm_p_font.normal_size.6.93pt_mt..5mm_indent.-0.1161in_mleft.0.1161in_ifm">Aanhangsel Handelingen, vergaderjaar 2015–2016, nr. 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moeienis van de Europese Commissie met woningcorporaties</dc:title>
    <meta:user-defined meta:name="OVERHEIDop.ParlID/DC.identifier">kv-tk-2015Z19751</meta:user-defined>
    <meta:user-defined meta:name="OVERHEIDop.vraagnummer">2015Z1975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Bemoeienis van de Europese Commissie met woningcorporaties</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Internationaal | Europese zaken</meta:user-defined>
    <meta:user-defined meta:name="OVERHEIDop.versieInformatie"/>
  </office:meta>
</office:document-meta>
</file>