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0</text:p>
      <text:p text:style-name="ifm_p_font.roman_mt.3.76mm_ifm">Vragen van het lid <text:span text:style-name="ifm_span_font.bold_ifm">Tanamal</text:span> (PvdA) aan de Minister van Sociale Zaken en Werkgelegenheid over <text:span text:style-name="ifm_span_font.italic_ifm">het bericht dat bedrijfsartsen onder druk worden gezet door werkgevers</text:span> (ingezonden 26 oktober 2015).</text:p>
      <text:p text:style-name="ifm_p_mt.3.76mm_ifm">Vraag 1</text:p>
      <text:p text:style-name="ifm_p_ifm">Kent u het bericht «bedrijfsartsen onder druk gezet door werkgevers» over het niet mogen stellen van de diagnose burn-out?<text:note text:id="ID-2015Z19750-d37e58" text:note-class="footnote"><text:note-citation text:label="1 ">1</text:note-citation><text:note-body><text:p text:style-name="ifm_p_font.normal_size.6.93pt_mt..5mm_indent.-0.1161in_mleft.0.1161in_ifm">http://www.rtlnieuws.nl/economie/home/bedrijfsartsen-onder-druk-gezet-door-werkgevers</text:p></text:note-body></text:note></text:p>
      <text:p text:style-name="ifm_p_mt.3.76mm_ifm">Vraag 2</text:p>
      <text:p text:style-name="ifm_p_ifm">Is het waar dat de Nederlandse Zorgautoriteit een officieel onderzoek is gestart naar de klachten van bedrijfsartsen die onder druk worden gezet door werkgevers? Zo ja, kunt u aangeven wanneer dit onderzoek is afgerond en beschikbaar wordt gesteld aan de Kamer?</text:p>
      <text:p text:style-name="ifm_p_mt.3.76mm_ifm">Vraag 3</text:p>
      <text:p text:style-name="ifm_p_ifm">Deelt u de mening dat bedrijfsartsen onafhankelijk hun beroep moeten kunnen uitoefenen en het daarom onacceptabel is dat zij onder druk worden gezet als het gaat om het stellen van een diagnose? Zo nee, kunt u toelichten waarom niet?</text:p>
      <text:p text:style-name="ifm_p_mt.3.76mm_ifm">Vraag 4</text:p>
      <text:p text:style-name="ifm_p_ifm">Deelt u de mening dat diagnosefraude grote gevolgen kan hebben voor een werknemer als het gaat om behoud van werk? Zo ja, welke maatregelen treft u om diagnosefraude te voorkomen? Zo nee, kunt u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edrijfsartsen onder druk worden gezet door werkgevers</dc:title>
    <meta:user-defined meta:name="OVERHEIDop.ParlID/DC.identifier">kv-tk-2015Z19750</meta:user-defined>
    <meta:user-defined meta:name="OVERHEIDop.vraagnummer">2015Z19750</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Het bericht dat bedrijfsartsen onder druk worden gezet door werkgevers</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