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01</text:p>
      <text:p text:style-name="ifm_p_font.roman_mt.3.76mm_ifm">Vragen van de leden <text:span text:style-name="ifm_span_font.bold_ifm">Van Bommel</text:span> (SP) en <text:span text:style-name="ifm_span_font.bold_ifm">Sjoerdsma</text:span> (D66) aan de Minister-President en de Minister van Buitenlandse Zaken over <text:span text:style-name="ifm_span_font.italic_ifm">het bezoek van Koning Willem-Alexander aan China</text:span> (ingezonden 23 oktober 2015).</text:p>
      <text:p text:style-name="ifm_p_mt.3.76mm_ifm">Vraag 1</text:p>
      <text:p text:style-name="ifm_p_ifm">Klopt het dat de Koning een aantal dagen voor de aanvang van het staatsbezoek aan China op vakantie is in het land?<text:note text:id="ID-2015Z19701-d37e60" text:note-class="footnote"><text:note-citation text:label="1 ">1</text:note-citation><text:note-body><text:p text:style-name="ifm_p_font.normal_size.6.93pt_mt..5mm_indent.-0.1161in_mleft.0.1161in_ifm">Algemeen Dagblad, 21 oktober 2015</text:p></text:note-body></text:note></text:p>
      <text:p text:style-name="ifm_p_mt.3.76mm_ifm">Vraag 2</text:p>
      <text:p text:style-name="ifm_p_ifm">Deelt u de opvatting dat het houden van een privé vakantie in China voorafgaand aan het staatsbezoek niet de boodschap ondersteunt dat Nederland zich zorgen maakt over de mensenrechten in China? Indien neen, waarom niet?</text:p>
      <text:p text:style-name="ifm_p_mt.3.76mm_ifm">Vraag 3</text:p>
      <text:p text:style-name="ifm_p_ifm">Is het u bekend dat Amnesty International een aan de Koning gerichte campagne over de mensenrechten in China is begonnen?<text:note text:id="ID-2015Z19701-d37e80" text:note-class="footnote"><text:note-citation text:label="2 ">2</text:note-citation><text:note-body><text:p text:style-name="ifm_p_font.normal_size.6.93pt_mt..5mm_indent.-0.1161in_mleft.0.1161in_ifm">Parool, 21 oktober 2015</text:p></text:note-body></text:note></text:p>
      <text:p text:style-name="ifm_p_mt.3.76mm_ifm">Vraag 4</text:p>
      <text:p text:style-name="ifm_p_ifm">Deelt u het oordeel van Amnesty International dat de onderdrukking van burgerlijke vrijheden de laatste jaren sterker geworden is in China? Indien neen, waarom niet?</text:p>
      <text:p text:style-name="ifm_p_mt.3.76mm_ifm">Vraag 5</text:p>
      <text:p text:style-name="ifm_p_ifm">Herinnert u zich de toespraak van de Koning op 28 september jl. bij de Algemene Vergadering van de VN waar in hij zei: «Ieder die strijdt voor gerechtigheid, vindt ons Koninkrijk aan zijn zijde.»?</text:p>
      <text:p text:style-name="ifm_p_mt.3.76mm_ifm">Vraag 6</text:p>
      <text:p text:style-name="ifm_p_ifm">Deelt u de opvatting dat, gezien de uitspraken van de Koning bij de AVVN en met name zijn privé vakantie aan het land, het logisch en van grote betekenis is indien de Koning ook persoonlijk tijdens het staatsbezoek uiting geeft aan zorgen over de mensenrechtensituatie in China? Indien ja, gaat u bevorderen dat de Koning dit persoonlijk doet? Indien neen, waarom niet?</text:p>
      <text:p text:style-name="ifm_p_mt.3.76mm_ifm">Vraag 7</text:p>
      <text:p text:style-name="ifm_p_ifm">Deelt u de mening dat het incident met het scherm op de Dam tijdens het Chinese staatsbezoek vorig jaar, waar de Chinese president zich letterlijk liet afschermen van demonstranten, de urgentie om de mensenrechtensituatie in China door de Koning te laten opbrengen eens te meer onderstreept?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zoek van Koning Willem-Alexander aan China</dc:title>
    <meta:user-defined meta:name="OVERHEIDop.ParlID/DC.identifier">kv-tk-2015Z19701</meta:user-defined>
    <meta:user-defined meta:name="OVERHEIDop.vraagnummer">2015Z1970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H. van Bommel</meta:user-defined>
    <meta:user-defined meta:name="OVERHEIDop.vergaderjaar">2015-2016</meta:user-defined>
    <meta:user-defined meta:name="DCTERMS.W3CDTF/OVERHEIDop.datumIndiening">2015-10-23</meta:user-defined>
    <meta:user-defined meta:name="OVERHEID.StatenGeneraal/DC.creator">Tweede Kamer der Staten-Generaal</meta:user-defined>
    <dc:language>nl</dc:language>
    <meta:user-defined meta:name="DCTERMS.alternative"/>
    <meta:user-defined meta:name="DC.title">Het bezoek van Koning Willem-Alexander aan China</meta:user-defined>
    <meta:user-defined meta:name="DCTERMS.W3CDTF/DCTERMS.available">2015-10-23</meta:user-defined>
    <meta:user-defined meta:name="OVERHEIDop.publicationName">Kamervragen zonder antwoord</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Internationaal | Organisatie en beleid</meta:user-defined>
    <meta:user-defined meta:name="OVERHEIDop.versieInformatie"/>
  </office:meta>
</office:document-meta>
</file>