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969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9699</text:p>
      <text:p text:style-name="ifm_p_font.roman_mt.3.76mm_ifm">Vragen van de leden <text:span text:style-name="ifm_span_font.bold_ifm">Bouwmeester</text:span> en <text:span text:style-name="ifm_span_font.bold_ifm">Wolbert</text:span> (beiden PvdA) aan de Minister van Volksgezondheid, Welzijn en sport over <text:span text:style-name="ifm_span_font.italic_ifm">de voorgenomen sluiting van de kraamafdeling van het Vlietland Ziekenhuis in Schiedam</text:span> (ingezonden 23 oktober 2015).</text:p>
      <text:p text:style-name="ifm_p_mt.3.76mm_ifm">Vraag 1</text:p>
      <text:p text:style-name="ifm_p_ifm">Weet u dat inwoners, verloskundigen en politici van Maassluis en omstreken bezorgd zijn over de toekomst van de kraamafdeling in het Franciscus Vlietland Ziekenhuis in Schiedam, omdat deze waarschijnlijk gaat verplaatsen naar Rotterdam?</text:p>
      <text:p text:style-name="ifm_p_mt.3.76mm_ifm">Vraag 2</text:p>
      <text:p text:style-name="ifm_p_ifm">Bent u ermee bekend dat vrouwen de afgelopen 15 jaar steeds verder moeten reizen om in het ziekenhuis te kunnen bevallen (eerst naar het Holy Ziekenhuis in Vlaardingen direct aan de afrit van de A20, en daarna naar Schiedam, ook direct aan de A20 een paar afritten verderop, maar sinds het afsluiten van de afrit Schiedam-Noord vanwege de aanleg van de A4 Midden-Delfland op aanzienlijk langere aanrijtijd)?</text:p>
      <text:p text:style-name="ifm_p_mt.3.76mm_ifm">Vraag 3</text:p>
      <text:p text:style-name="ifm_p_ifm">Hoeveel bevallingen vonden er gemiddeld de afgelopen jaren plaats in het Vlietland Ziekenhuis en hoeveel zouden er plaatsvinden na samenvoeging van de kraamzorg? Is op de huidige locaties een voltallig (operatie)team 7x24 uur beschikbaar? Zou dat na samenvoeging het geval zijn?</text:p>
      <text:p text:style-name="ifm_p_mt.3.76mm_ifm">Vraag 4</text:p>
      <text:p text:style-name="ifm_p_ifm">Wat zijn de aanrijtijden vanuit Maassluis en omgeving naar het Vlietland Ziekenhuis in Schiedam? Wat wordt de aanrijtijd als de kraamzorg zou worden verplaatst naar Rotterdam-Noord?</text:p>
      <text:p text:style-name="ifm_p_mt.3.76mm_ifm">Vraag 5</text:p>
      <text:p text:style-name="ifm_p_ifm">Hoe ziet u de relatie tussen de theoretische aanrijtijden en de praktijk, waarbij de A20 op nummer 1 in de file top staat en waarin de Giessenbrug het verkeer regelmatig flink vertraagt?</text:p>
      <text:p text:style-name="ifm_p_mt.3.76mm_ifm">Vraag 6</text:p>
      <text:p text:style-name="ifm_p_ifm">Deelt u de mening dat het de kwaliteit van zorg en draagvlak voor een (voorgenomen) bestuursbesluit van een ziekenhuis ten goede komt indien dit tot stand komt na overleg met relevante betrokkenen in de regio, omdat het om hun zorg gaat? Heeft er serieus overleg plaatsgevonden?</text:p>
      <text:p text:style-name="ifm_p_mt.3.76mm_ifm">Vraag 7</text:p>
      <text:p text:style-name="ifm_p_ifm">Deelt u de opvatting dat een ziekenhuisbestuur zijn verantwoordelijkheid voor kwaliteit alleen kan waarmaken, indien het voldoende rekening houdt met de opvattingen van patiënt en zorgverlener hierover?</text:p>
      <text:p text:style-name="ifm_p_mt.3.76mm_ifm">Vraag 8</text:p>
      <text:p text:style-name="ifm_p_ifm">Is hier sprake geweest van een zorgvuldig proces waarbij de opvattingen van patiënten en eerstelijnszorgverleners over kwaliteit hebben geleid tot het voornemen voor samenvoeging van afdelingen kraamzorg?</text:p>
      <text:p text:style-name="ifm_p_mt.3.76mm_ifm">Vraag 9</text:p>
      <text:p text:style-name="ifm_p_ifm">Welke mogelijkheden heeft u om te zorgen dat deze partijen serieus met elkaar in gesprek gaan? Welke afspraken zijn daarover gemaakt na het sluiten van de kraamafdeling in Meppel?</text:p>
      <text:p text:style-name="ifm_p_mt.3.76mm_ifm">Vraag 10</text:p>
      <text:p text:style-name="ifm_p_ifm">Op welke wijze kan de lokaal dominante zorgverzekeraar DSW, ook gevestigd in Schiedam, deze bezorgde inwoners en zorgverleners ondersteunen en doet hij dat ook?</text:p>
      <text:h text:style-name="ifm_p_font.bold_mt.5.08mm_page.keep-with-next_ifm" text:outline-level="2">Toelichting:</text:h>
      <text:p text:style-name="ifm_p_mt.4.23mm_ifm">Deze vragen dienen ter aanvulling op eerdere vragen terzake van het lid Van Gerven (SP), ingezonden 7 oktober 2015 (vraagnummer 2015Z1840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Voorgenomen sluiting van de kraamafdeling van het Vlietland ziekenhuis in Schiedam</dc:title>
    <meta:user-defined meta:name="OVERHEIDop.ParlID/DC.identifier">kv-tk-2015Z19699</meta:user-defined>
    <meta:user-defined meta:name="OVERHEIDop.vraagnummer">2015Z19699</meta:user-defined>
    <meta:user-defined meta:name="OVERHEIDop.KamervraagTypen/DC.type">Schriftelijke vragen</meta:user-defined>
    <meta:user-defined meta:name="OVERHEIDop.Parlementair/DC.type">Kamervragen zonder Antwoord</meta:user-defined>
    <meta:user-defined meta:name="OVERHEIDop.indiener">A.G. Wolbert</meta:user-defined>
    <meta:user-defined meta:name="OVERHEIDop.indiener">L.T. Bouwmeester</meta:user-defined>
    <meta:user-defined meta:name="OVERHEIDop.vergaderjaar">2015-2016</meta:user-defined>
    <meta:user-defined meta:name="DCTERMS.W3CDTF/OVERHEIDop.datumIndiening">2015-10-23</meta:user-defined>
    <meta:user-defined meta:name="OVERHEID.StatenGeneraal/DC.creator">Tweede Kamer der Staten-Generaal</meta:user-defined>
    <dc:language>nl</dc:language>
    <meta:user-defined meta:name="DCTERMS.alternative"/>
    <meta:user-defined meta:name="DC.title">Voorgenomen sluiting van de kraamafdeling van het Vlietland ziekenhuis in Schiedam</meta:user-defined>
    <meta:user-defined meta:name="DCTERMS.W3CDTF/DCTERMS.available">2015-10-23</meta:user-defined>
    <meta:user-defined meta:name="OVERHEIDop.publicationName">Kamervragen zonder antwoord</meta:user-defined>
    <meta:user-defined meta:name="OVERHEID.Organisatietype/OVERHEID.organisationType">staten generaal</meta:user-defined>
    <meta:user-defined meta:name="DCTERMS.W3CDTF/DCTERMS.issued">2015-10-2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