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6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697</text:p>
      <text:p text:style-name="ifm_p_font.roman_mt.3.76mm_ifm">Vragen van de leden <text:span text:style-name="ifm_span_font.bold_ifm">Van Gerven</text:span> en <text:span text:style-name="ifm_span_font.bold_ifm">Leijten</text:span> (beiden SP) aan de Minister van Volksgezondheid, Welzijn en Sport over <text:span text:style-name="ifm_span_font.italic_ifm">selectieve zorginkoop en de gevolgen daarvan voor zorgaanbieders</text:span> (ingezonden 23 oktober 2015).</text:p>
      <text:p text:style-name="ifm_p_mt.3.76mm_ifm">Vraag 1</text:p>
      <text:p text:style-name="ifm_p_ifm">Wat is uw reactie op de berichtgeving over het gegeven dat Zilveren Kruis Achmea niet gelooft in selectieve zorginkoop vanuit het oogpunt van kwaliteit en dit wil gaan beperken?<text:note text:id="ID-2015Z19697-d37e57" text:note-class="footnote"><text:note-citation text:label="1 ">1</text:note-citation><text:note-body><text:p text:style-name="ifm_p_font.normal_size.6.93pt_mt..5mm_indent.-0.1161in_mleft.0.1161in_ifm">Skipr.nl, «Zilveren Kruis wil selectieve zorginkoop beperken», d.d. 3 oktober 2015</text:p></text:note-body></text:note></text:p>
      <text:p text:style-name="ifm_p_mt.3.76mm_ifm">Vraag 2</text:p>
      <text:p text:style-name="ifm_p_ifm">Bent u nog altijd van mening dat juist selectieve zorginkoop één van de belangrijkste instrumenten is voor het welslagen van dit zorgstelsel?</text:p>
      <text:p text:style-name="ifm_p_mt.3.76mm_ifm">Vraag 3</text:p>
      <text:p text:style-name="ifm_p_ifm">Wat is het standpunt van andere zorgverzekeraars en Zorgverzekeraars Nederland op het gebied van selectieve zorginkoop?</text:p>
      <text:p text:style-name="ifm_p_mt.3.76mm_ifm">Vraag 4</text:p>
      <text:p text:style-name="ifm_p_ifm">Wat zijn de gevolgen voor dit zorgstelsel wanneer zelfs grote zorgverzekeraars als Zilveren Kruis Achmea geen heil zien in selectieve zorginkoop teneinde de kwaliteit te bevorderen?</text:p>
      <text:p text:style-name="ifm_p_mt.3.76mm_ifm">Vraag 5</text:p>
      <text:p text:style-name="ifm_p_ifm">Bent u evenals Zilveren Kruis Achmea bereid het instrument van selectieve zorginkoop in te perken nu blijkt dat het draagvlak ervoor afbrokkelt en de effectiviteit niet is aangetoond?</text:p>
      <text:p text:style-name="ifm_p_mt.3.76mm_ifm">Vraag 6</text:p>
      <text:p text:style-name="ifm_p_ifm">Wat vindt u ervan dat een orthopedisch schoenmaker na vele tientallen jaren waarschijnlijk de deuren moet sluiten omdat hetzelfde Zilveren Kruis Achmea de samenwerking opzegt?<text:note text:id="ID-2015Z19697-d37e95" text:note-class="footnote"><text:note-citation text:label="2 ">2</text:note-citation><text:note-body><text:p text:style-name="ifm_p_font.normal_size.6.93pt_mt..5mm_indent.-0.1161in_mleft.0.1161in_ifm">Betreffende documenten onderhands aan de bewindspersoon verstrekt</text:p></text:note-body></text:note></text:p>
      <text:p text:style-name="ifm_p_mt.3.76mm_ifm">Vraag 7</text:p>
      <text:p text:style-name="ifm_p_ifm">Wat is uw reactie op het feit dat Zilveren Kruis Achmea na een verbintenis van 30 jaar, drie maanden voor het einde van het jaar, de samenwerking opzegt?</text:p>
      <text:p text:style-name="ifm_p_mt.3.76mm_ifm">Vraag 8</text:p>
      <text:p text:style-name="ifm_p_ifm">Is er volgens u sprake van een eerlijke machtsverhouding tussen zorgaanbieder en verzekeraar, aangezien mede door overnames inmiddels circa 80% van de verzekerden in de betreffende regio bij Zilveren Kruis Achmea zit?</text:p>
      <text:p text:style-name="ifm_p_mt.3.76mm_ifm">Vraag 9</text:p>
      <text:p text:style-name="ifm_p_ifm">Durft u ondanks dat de schoenmaker al vele tientallen jaren bestaat en een klanttevredenheid kent van 100%, te beweren dat het niet langer contracteren een kwalitatieve afweging is?</text:p>
      <text:p text:style-name="ifm_p_mt.3.76mm_ifm">Vraag 10</text:p>
      <text:p text:style-name="ifm_p_ifm">Wat is uw reactie op het gegeven dat zorgaanbieders niet in staat gesteld worden de geconstateerde onregelmatigheden te herstellen?</text:p>
      <text:p text:style-name="ifm_p_mt.3.76mm_ifm">Vraag 11</text:p>
      <text:p text:style-name="ifm_p_ifm">Kunt u zich voorstellen dat zorgaanbieders de selectiecriteria die zorgverzekeraars opstellen niet ervaren als instrument om te selecteren op kwaliteit maar juist als stok om mee te slaan?</text:p>
      <text:p text:style-name="ifm_p_mt.3.76mm_ifm">Vraag 12</text:p>
      <text:p text:style-name="ifm_p_ifm">Bent u bereid zorgverzekeraars in het algemeen en Zilveren Kruis Achmea in deze specifieke situatie aan te spreken op hun gedrag? Zo nee, waarom niet?</text:p>
      <text:p text:style-name="ifm_p_mt.3.76mm_ifm">Vraag 13</text:p>
      <text:p text:style-name="ifm_p_ifm">Bestaat er ook een clementieregeling voor zorgaanbieders en bent u van mening dat de betreffende zorgaanbieder hiervoor in aanmerking dient te komen?</text:p>
      <text:p text:style-name="ifm_p_mt.3.76mm_ifm">Vraag 14</text:p>
      <text:p text:style-name="ifm_p_ifm">Is het waar dat orthopedisch schoenmakers uit het oogpunt van kostenbesparing hun cliënten niet actief mogen informeren wanneer zij weer nieuwe schoenen kunnen aanschaffen?</text:p>
      <text:p text:style-name="ifm_p_mt.3.76mm_ifm">Vraag 15</text:p>
      <text:p text:style-name="ifm_p_ifm">Zijn er ook soortgelijke afspraken gemaakt met fabrikanten van hoortoestellen? Zo ja, hoe verklaart u dan de vele reclames die daarvoor gemaakt worden?</text:p>
      <text:p text:style-name="ifm_p_mt.3.76mm_ifm">Vraag 16</text:p>
      <text:p text:style-name="ifm_p_ifm">Hoe zijn die afspraken met andere zorgaanbieders en aanbieders van medische hulpmiddelen? Hoe verklaart u de verschillende afspr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electieve zorginkoop en de gevolgen daarvan voor zorgaanbieders</dc:title>
    <meta:user-defined meta:name="OVERHEIDop.ParlID/DC.identifier">kv-tk-2015Z19697</meta:user-defined>
    <meta:user-defined meta:name="OVERHEIDop.vraagnummer">2015Z196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5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lectieve zorginkoop en de gevolgen daarvan voor zorgaanbieders</meta:user-defined>
    <meta:user-defined meta:name="DCTERMS.W3CDTF/DCTERMS.available">2015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