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657</text:p>
      <text:p text:style-name="ifm_p_font.roman_mt.3.76mm_ifm">Vragen van het lid <text:span text:style-name="ifm_span_font.bold_ifm">Bergkamp</text:span> (D66) aan de Staatssecretaris van Volksgezondheid, Welzijn en Sport over <text:span text:style-name="ifm_span_font.italic_ifm">mogelijke problemen (her)indicaties jeugdhulp en informatievoorziening rondom de zorgaanvraag</text:span> (ingezonden 22 oktober 2015).</text:p>
      <text:p text:style-name="ifm_p_mt.3.76mm_ifm">Vraag 1</text:p>
      <text:p text:style-name="ifm_p_ifm">Heeft u als stelselverantwoordelijke zicht op het aantal jongeren dat in 2015 opnieuw geherindiceerd moet worden binnen de jeugdhulp omdat zij vanuit 2014 (AWBZ of Jeugdzorg) recht hadden op een overgangsregeling? Is bij u bekend hoe dit proces van herindicaties in algemene zin verloopt en of jongeren en/of hun ouders voldoende tijdig duidelijkheid krijgen?</text:p>
      <text:p text:style-name="ifm_p_mt.3.76mm_ifm">Vraag 2</text:p>
      <text:p text:style-name="ifm_p_ifm">Heeft u als stelselverantwoordelijke zicht op hoeveel jongeren vóór 2016 een (nieuwe) indicatie moeten ontvangen, omdat zij voor het eerst of een nieuw traject starten in de jeugdhulp? Is bij u bekend hoe dit proces van (nieuwe) indicaties in algemene zin verloopt en of jongeren en/of hun ouders voldoende tijdig duidelijkheid krijgen?</text:p>
      <text:p text:style-name="ifm_p_mt.3.76mm_ifm">Vraag 3</text:p>
      <text:p text:style-name="ifm_p_ifm">Krijgt u in algemene zin signalen dat er wachtlijsten of wachttijden zijn met betrekking tot de «keukentafelgesprekken» en/of behandeling? Zo ja, wat zijn deze concreet?</text:p>
      <text:p text:style-name="ifm_p_mt.3.76mm_ifm">Vraag 4</text:p>
      <text:p text:style-name="ifm_p_ifm">Is het waar dat voor 1 december 2015 alle herindicaties jeugd afgerond moeten zijn? Kunt u aangeven of u al vernomen heeft van de Vereniging van Nederlandse Gemeenten (VNG) of anderzijds of dit wel of niet gehaald is? Indien u dit nog niet heeft vernomen, bent u dan voornemens als stelselverantwoordelijke de stand van zaken op te vragen bij de VNG? Zo nee, waarom niet?</text:p>
      <text:p text:style-name="ifm_p_mt.3.76mm_ifm">Vraag 5</text:p>
      <text:p text:style-name="ifm_p_ifm">Bent u bekend met de Rapportage Monitor Transitie Jeugd, Kwartaal 3, 2015?<text:note text:id="ID-2015Z19657-d37e81" text:note-class="footnote"><text:note-citation text:label="1 ">1</text:note-citation><text:note-body><text:p text:style-name="ifm_p_font.normal_size.6.93pt_mt..5mm_indent.-0.1161in_mleft.0.1161in_ifm">http://www.monitortransitiejeugd.nl/images/rapportage_MTJ_oktober_2015_vs1.0.pdf</text:p></text:note-body></text:note></text:p>
      <text:p text:style-name="ifm_p_mt.3.76mm_ifm">Vraag 6</text:p>
      <text:p text:style-name="ifm_p_ifm">Herkent u de signalen uit de rapportage dat mensen in een aantal situaties onvoldoende op de hoogte gehouden worden van de voortgang van het proces van een aanvraag voor zorg? Zo niet, kunt u verklaren waarom dit dan wel in de bevindingen van de rapportage terugkomt?</text:p>
      <text:p text:style-name="ifm_p_mt.3.76mm_ifm">Vraag 7</text:p>
      <text:p text:style-name="ifm_p_ifm">Wat is uw reactie op de bevindingen uit de rapportage dat er veel meldingen zijn over wachttijden en wachtlijsten en de tijd die zit tussen het moment waarop mensen hun hulpvraag uiten en het moment waarop zij daadwerkelijk hulp krijgen? Op welke manier ondersteunt u gemeenten in deze transitiefase bij deze uitdagingen?</text:p>
      <text:p text:style-name="ifm_p_mt.3.76mm_ifm">Vraag 8</text:p>
      <text:p text:style-name="ifm_p_ifm">Kunt u aangeven waarom in de rapportage wordt gesteld dat het krijgen van zorg lang op zich laat wachten omdat de huisarts niet direct mag doorverwijzen, terwijl u stelt in uw brief van 3 april 2014 dat in de Jeugdwet is opgenomen dat jeugdhulp direct toegankelijk is na verwijzing door een huisarts, jeugdarts of medisch specialist? Wat is uw reactie en actie op het feit dat in de praktijk in strijd met de wet wordt geacteerd?<text:note text:id="ID-2015Z19657-d37e108" text:note-class="footnote"><text:note-citation text:label="2 ">2</text:note-citation><text:note-body><text:p text:style-name="ifm_p_font.normal_size.6.93pt_mt..5mm_indent.-0.1161in_mleft.0.1161in_ifm">https://m.lhv.nl/sites/default/files/content/lhv_nl/uploads/nieuws/kamerbrief-over-zorgen-van-huisartsen-over-kwaliteit-van-de-jeugdwet.pdf</text:p></text:note-body></text:note></text:p>
      <text:p text:style-name="ifm_p_mt.3.76mm_ifm">Vraag 9</text:p>
      <text:p text:style-name="ifm_p_ifm">Kunt u, naar aanleiding van een van de tips uit de rapportage dat er meer én duidelijke informatie over het proces van zorgaanvraag aan ouders verstrekt moet worden, aangeven op welke manier er nu op dit vlak stappen worden gezet door gemeenten? En welke rol ziet u hier voor uzelf weg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ogelijke problemen (her)indicaties jeugdhulp en informatievoorziening rondom de zorgaanvraag</dc:title>
    <meta:user-defined meta:name="OVERHEIDop.ParlID/DC.identifier">kv-tk-2015Z19657</meta:user-defined>
    <meta:user-defined meta:name="OVERHEIDop.vraagnummer">2015Z1965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5-10-22</meta:user-defined>
    <meta:user-defined meta:name="OVERHEID.StatenGeneraal/DC.creator">Tweede Kamer der Staten-Generaal</meta:user-defined>
    <dc:language>nl</dc:language>
    <meta:user-defined meta:name="DCTERMS.alternative"/>
    <meta:user-defined meta:name="DC.title">Mogelijke problemen (her)indicaties jeugdhulp en informatievoorziening rondom de zorgaanvraag</meta:user-defined>
    <meta:user-defined meta:name="DCTERMS.W3CDTF/DCTERMS.available">2015-10-22</meta:user-defined>
    <meta:user-defined meta:name="OVERHEIDop.publicationName">Kamervragen zonder antwoord</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