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6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655</text:p>
      <text:p text:style-name="ifm_p_font.roman_mt.3.76mm_ifm">Vragen van het lid <text:span text:style-name="ifm_span_font.bold_ifm">Van Oosten</text:span> (VVD) aan de Staatssecretaris van Veiligheid en Justitie over <text:span text:style-name="ifm_span_font.italic_ifm">een ex-tbs’er die in Leeuwarden een vrouw doodde</text:span> (ingezonden 22 oktober 2015).</text:p>
      <text:p text:style-name="ifm_p_mt.3.76mm_ifm">Vraag 1</text:p>
      <text:p text:style-name="ifm_p_ifm">Kent u het bericht dat een ex-tbs’er die een vrouw zou hebben doodgeslagen en een andere vrouw zou hebben verwond met een steekwapen bij politie, justitie, gemeente Leeuwarden en de hulpinstanties bekend stond als gevaarlijk, agressief en gewetenloos?<text:note text:id="ID-2015Z19655-d37e56" text:note-class="footnote"><text:note-citation text:label="1 ">1</text:note-citation><text:note-body><text:p text:style-name="ifm_p_font.normal_size.6.93pt_mt..5mm_indent.-0.1161in_mleft.0.1161in_ifm">http://www.nu.nl/binnenland/4149597/ex-tbser-vrouw-doodde-in-leeuwarden-stond-bekend-als-gevaarlijk.html</text:p></text:note-body></text:note></text:p>
      <text:p text:style-name="ifm_p_mt.3.76mm_ifm">Vraag 2</text:p>
      <text:p text:style-name="ifm_p_ifm">Klopt het dat, ondanks bovenstaande wetenschap, geen juridische mogelijkheden voorhanden zijn om de samenleving te beschermen tegen dergelijke personen? Zo nee, welke mogelijkheden zijn dan voorhanden? Zo ja, deelt u de mening dat aan deze situatie snel een einde moet komen?</text:p>
      <text:p text:style-name="ifm_p_mt.3.76mm_ifm">Vraag 3</text:p>
      <text:p text:style-name="ifm_p_ifm">Deelt u de mening dat bij een eventuele terugkeer naar de samenleving van een TBS’er, het antwoord op de vraag of een persoon voldoende is behandeld om veilig deel te nemen aan de maatschappij, leidend dient te zijn?</text:p>
      <text:p text:style-name="ifm_p_mt.3.76mm_ifm">Vraag 4</text:p>
      <text:p text:style-name="ifm_p_ifm">Welke ruimte dan wel mogelijkheden is/zijn er voor de rechter, die dient te beslissen over een eventuele verlening van de aan een persoon opgelegde TBS, om voorhanden zijnde recente en relevante informatie over de (geestes)gesteldheid van de persoon aan wie TBS is opgelegd, mee te nemen in zijn oordeel of TBS dient te worden verlengd?</text:p>
      <text:p text:style-name="ifm_p_mt.3.76mm_ifm">Vraag 5</text:p>
      <text:p text:style-name="ifm_p_ifm">Op welke wijze beperkt de uitspraak van het Europees Hof voor de rechten van de Mens in de zaak Van der Velden/Nederland, 31 juli 2012, de mogelijkheden van de rechter om een persoon van wie vaststaat dat deze niet in staat is om op een vreedzame manier deel te nemen aan de maatschappij, de opgelegde TBS te verlengen? Wat zijn de mogelijkheden om deze, eventuele, beperkende werking die uitgaat van voornoemde uitspraak, op te heffen? Zijn nog meer gevallen bekend waarin een soortgelijke situatie zich heeft voorgedaan? Indien deze personen reeds zijn vrijgelaten, worden zij gemonitord? Zo ja, op welke wijze?</text:p>
      <text:p text:style-name="ifm_p_mt.3.76mm_ifm">Vraag 6</text:p>
      <text:p text:style-name="ifm_p_ifm">Heeft u mogelijkheden de bestaande, blijkbaar beperkte, juridische mogelijkheden (bijvoorbeeld van de burgemeester) uit te breiden zodat de maatschappij niet onnodig wordt blootgesteld aan personen van wie bekend is dat zij gevaarlijk, agressief en gewetenloos zijn? Bent u bereid deze mogelijkheden aan te wenden? Ziet u mogelijkheden de bevoegdheden van de burgemeester op zodanige wijze uit te breiden dat deze in staat wordt gesteld de samenleving te beschermen tegen bovengenoemde personen?</text:p>
      <text:p text:style-name="ifm_p_mt.3.76mm_ifm">Vraag 7</text:p>
      <text:p text:style-name="ifm_p_ifm">Is het mogelijk deze vragen te beantwoorden voor het algemeen overleg TBS dat voor volgende week woensdag 28 oktober 2015 is gep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ex-tbs’er die in Leeuwarden een vrouw doodde</dc:title>
    <meta:user-defined meta:name="OVERHEIDop.ParlID/DC.identifier">kv-tk-2015Z19655</meta:user-defined>
    <meta:user-defined meta:name="OVERHEIDop.vraagnummer">2015Z19655</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vergaderjaar">2015-2016</meta:user-defined>
    <meta:user-defined meta:name="DCTERMS.W3CDTF/OVERHEIDop.datumIndiening">2015-10-22</meta:user-defined>
    <meta:user-defined meta:name="OVERHEID.StatenGeneraal/DC.creator">Tweede Kamer der Staten-Generaal</meta:user-defined>
    <dc:language>nl</dc:language>
    <meta:user-defined meta:name="DCTERMS.alternative"/>
    <meta:user-defined meta:name="DC.title">Een ex-tbs’er die in Leeuwarden een vrouw doodde</meta:user-defined>
    <meta:user-defined meta:name="DCTERMS.W3CDTF/DCTERMS.available">2015-10-22</meta:user-defined>
    <meta:user-defined meta:name="OVERHEIDop.publicationName">Kamervragen zonder antwoord</meta:user-defined>
    <meta:user-defined meta:name="OVERHEID.Organisatietype/OVERHEID.organisationType">staten generaal</meta:user-defined>
    <meta:user-defined meta:name="DCTERMS.W3CDTF/DCTERMS.issued">2015-10-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