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654</text:p>
      <text:p text:style-name="ifm_p_font.roman_mt.3.76mm_ifm">Vragen van het lid <text:span text:style-name="ifm_span_font.bold_ifm">Groot</text:span> (PvdA) aan de Staatssecretaris van Financiën over <text:span text:style-name="ifm_span_font.italic_ifm">het besluit van de Europese Commissie aangaande Starbucks</text:span> (ingezonden 22 oktober 2015).</text:p>
      <text:p text:style-name="ifm_p_mt.3.76mm_ifm">Vraag 1</text:p>
      <text:p text:style-name="ifm_p_ifm">Bent u bekend met het besluit van de Europese Commissie dat stelt dat de ruling die Nederland heeft afgesloten met Starbucks staatssteun is<text:note text:id="ID-2015Z19654-d37e56" text:note-class="footnote"><text:note-citation text:label="1 ">1</text:note-citation><text:note-body><text:p text:style-name="ifm_p_font.normal_size.6.93pt_mt..5mm_indent.-0.1161in_mleft.0.1161in_ifm">http://europa.eu/rapid/press-release_IP-15–5880_en.htm</text:p></text:note-body></text:note>, en de vele berichtgeving hierover?</text:p>
      <text:p text:style-name="ifm_p_mt.3.76mm_ifm">Vraag 2</text:p>
      <text:p text:style-name="ifm_p_ifm">Wanneer wordt het volledige besluit van de Commissie openbaar gemaakt? Wanneer stuurt het kabinet haar volledige reactie en zienswijze over het besluit naar de Kamer?</text:p>
      <text:p text:style-name="ifm_p_mt.3.76mm_ifm">Vraag 3</text:p>
      <text:p text:style-name="ifm_p_ifm">In hoeverre klopt de berichtgeving dat het kabinet nauw samenwerkt met Starbucks tegen het besluit van de commissie?<text:note text:id="ID-2015Z19654-d37e76" text:note-class="footnote"><text:note-citation text:label="2 ">2</text:note-citation><text:note-body><text:p text:style-name="ifm_p_font.normal_size.6.93pt_mt..5mm_indent.-0.1161in_mleft.0.1161in_ifm">http://www.quotenet.nl/Nieuws/Starbucks-werkt-nauw-samen-met-Den-Haag-tegen-Brusselse-boete-van-tientallen-miljoenen-166062</text:p></text:note-body></text:note></text:p>
      <text:p text:style-name="ifm_p_mt.3.76mm_ifm">Vraag 4</text:p>
      <text:p text:style-name="ifm_p_ifm">Deelt u, onafhankelijk van of het besluit van de Commissie standhoudt voor de rechter, de mening dat de Starbucks-casus laat zien dat hier sprake is van ongewenste grondslaguitholling waardoor Starbucks aanzienlijk minder belasting betaalt dan lokale horecabedrijven, waardoor oneerlijke concurrentie ontstaat? Deelt u dus ook de mening dat de belastingconstructie van Starbucks onwenselijk is, ongeacht of deze nu wel of niet legaal is? Onderschrijft u dat de doelstelling van het actieplan Base Erosion and Profit Shifting (BEPS) is om dit soort constructies onmogelijk te maken, en steunt u deze doelstelling?</text:p>
      <text:p text:style-name="ifm_p_mt.3.76mm_ifm">Vraag 5</text:p>
      <text:p text:style-name="ifm_p_ifm">Stelt het kabinet in een eerste reactie: «De Belastingdienst int belastingen over winst die Starbucks Manufacturing in Nederland maakt met het branden van koffiebonen. Omdat de intellectuele eigendomsrechten van Starbucks niet in Nederland zitten, worden de royalty’s voor het gebruik daarvan ook niet in Nederland belast.»?<text:note text:id="ID-2015Z19654-d37e98" text:note-class="footnote"><text:note-citation text:label="3 ">3</text:note-citation><text:note-body><text:p text:style-name="ifm_p_font.normal_size.6.93pt_mt..5mm_indent.-0.1161in_mleft.0.1161in_ifm">https://www.rijksoverheid.nl/actueel/nieuws/2015/10/21/nederlandse-reactie-op-ec-besluit-over-starbucks</text:p></text:note-body></text:note> Klopt het voorts dat het BEPS-project van de G20 en de OESO, waar Nederland steun en medewerking aan verleent, voorziet in actieplannen 8–10 in een volledig andere wijze van winsttoerekening aan immateriële activa? Had Nederland de ruling aan Starbucks ook verleend indien de nieuwe Transfer Pricing Guidelines met betrekking tot immateriële activa die voortvloeien uit het BEPS-project reeds van kracht waren geweest, in overweging nemende dat de nieuwe Transfer Pricing Guidelines voorschrijven dat wordt gekeken naar de gehele bedrijfsvoering wereldwijd en niet kan worden volstaan met een analyse van de functies in Nederland? Welk nut heeft de uitwisseling van gegevens als Nederland toch alleen maar kijkt naar de functies in Nederland en niet controleert of de in Nederland ontbrekende functies ook daadwerkelijk in de onbelaste brievenbusmaatschappij worden uitgevoerd?</text:p>
      <text:p text:style-name="ifm_p_mt.3.76mm_ifm">Vraag 6</text:p>
      <text:p text:style-name="ifm_p_ifm">Klopt het dat u in de kabinetsreactie op de BEPS-rapporten het volgende stelt: <text:span text:style-name="ifm_span_font.italic_ifm">«Het BEPS-project heeft ook geleid tot een aanpassing van de OESO-verrekenprijsregels. Deze nieuwe regels zullen in de praktijk nauwelijks veranderingen teweeg brengen voor de wijze waarop de Belastingdienst de OESO-verrekenprijsregels toepast. Het Nederlandse beleid is immers nagenoeg in lijn met de nieuwe regels. Nederland heeft zijn beleid kennelijk overtuigend uitgelegd en uitgedragen. Ik ben blij dat andere landen deze regels ook zo gaan toepassen.»? </text:span> Klopt het dat in het BEPS-rapport zelf echter wordt gesteld dat er heel veel is veranderd, en is zelfs de gehele tekst van de Transfer Pricing Guidelines vervangen? Klopt het dat hierover in het rapport wordt opgemerkt: <text:span text:style-name="ifm_span_font.italic_ifm">«Tax administrations are given new tools to tackle the problem of information asymmetry to assist in determining the appropriate pricing agreements for intangibles ...»</text:span>?Hoe beoordeelt u deze discrepantie in stellingen? In hoeverre neemt het kabinet BEPS serieus genoeg op het gebied van immateriële activa? Is deze uitspraak van de Commissie niet een teken aan de wand dat Nederland echt aan de slag moet met het bestrijden van belastingontwijking met behulp van immateriële activa?</text:p>
      <text:p text:style-name="ifm_p_mt.3.76mm_ifm">Vraag 7</text:p>
      <text:p text:style-name="ifm_p_ifm">Klopt het dat in de nieuwe OESO-verrekenprijsregels wordt gesteld dat winst moet worden toegerekend aan immateriële activa op basis van functies, activa en risico’s met betrekking tot «the development, enhancement, maintenance, protection and exploitation of intangibles»? Klopt het dat in het verrekenprijzenbesluit<text:note text:id="ID-2015Z19654-d37e128" text:note-class="footnote"><text:note-citation text:label="4 ">4</text:note-citation><text:note-body><text:p text:style-name="ifm_p_font.normal_size.6.93pt_mt..5mm_indent.-0.1161in_mleft.0.1161in_ifm">https://zoek.officielebekendmakingen.nl/stcrt-2013–32854.html</text:p></text:note-body></text:note> slechts wordt gesproken over functionaliteit om de risico’s te beheersen en dat de overige bewoordingen niet terugkomen in het verrekenprijzenbesluit? Bent u bereid het verrekenprijzenbesluit naar aanleiding van BEPS te herzien, en daarbij dezelfde uitgangspunten te gebruiken als in de nieuwe Transfer Pricing Guidelines? Bent u bereid in het verrekenprijzenbesluit expliciet te bevestigen dat voor de winsttoerekening aan immateriële activa de Transfer Pricing Guidelines leidend zijn, ook bij twijfel over eventuele strijdigheid van het besluit met de Guidelines?</text:p>
      <text:p text:style-name="ifm_p_mt.3.76mm_ifm">Vraag 8</text:p>
      <text:p text:style-name="ifm_p_ifm">Klopt het dat niet-Europese bedrijven in Europa vaak onbelast blijven door handig gebruik van immateriële activa en het gebruik van hybride instrumenten? Kunnen dit zowel hybride financieringsinstrumenten zijn als hybride entiteiten? Concurreren hierdoor deze niet-Europese bedrijven, zoals Google en Apple, met 0% vennootschapsbelasting tegen Europese bedrijven die wel gewoon vennootschapsbelasting betalen, in Nederland met een tarief van 25%? In hoeverre acht u dit eerlijke concurrentie? Klopt het dat in het BEPS-project wordt gesteld dat indien winst niet wordt belast door het gebruik van belastingparadijzen of hybride instrumenten, de bronstaat een heffing kan opleggen om zo dubbele niet-heffing of eenzijdige aftrek te voorkomen, dit is in lijn met de motie-Groot die een Europese bronbelasting op geldstromen naar belastingparadijzen voorstelde?<text:note text:id="ID-2015Z19654-d37e143" text:note-class="footnote"><text:note-citation text:label="5 ">5</text:note-citation><text:note-body><text:p text:style-name="ifm_p_font.normal_size.6.93pt_mt..5mm_indent.-0.1161in_mleft.0.1161in_ifm">Kamerstuk 25 087, nr. 92</text:p></text:note-body></text:note> In hoeverre zijn de conclusies van BEPS aanleiding voor u om deze motie alsnog te omarmen?</text:p>
      <text:p text:style-name="ifm_p_mt.3.76mm_ifm">Vraag 9</text:p>
      <text:p text:style-name="ifm_p_ifm">Deelt u de mening dat het hoofddoel van belastingverdragen het voorkomen van dubbele belasting is, en niet het creëren van dubbele niet-belasting? Zou Nederland niet, in lijn met BEPS, agressiever structuren moeten aanpakken die ervoor zorgen dat winst wereldwijd onbelast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sluit van de Europese Commissie aangaande Starbucks</dc:title>
    <meta:user-defined meta:name="OVERHEIDop.ParlID/DC.identifier">kv-tk-2015Z19654</meta:user-defined>
    <meta:user-defined meta:name="OVERHEIDop.vraagnummer">2015Z19654</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vergaderjaar">2015-2016</meta:user-defined>
    <meta:user-defined meta:name="DCTERMS.W3CDTF/OVERHEIDop.datumIndiening">2015-10-22</meta:user-defined>
    <meta:user-defined meta:name="OVERHEID.StatenGeneraal/DC.creator">Tweede Kamer der Staten-Generaal</meta:user-defined>
    <dc:language>nl</dc:language>
    <meta:user-defined meta:name="DCTERMS.alternative"/>
    <meta:user-defined meta:name="DC.title">Het besluit van de Europese Commissie aangaande Starbucks</meta:user-defined>
    <meta:user-defined meta:name="DCTERMS.W3CDTF/DCTERMS.available">2015-10-22</meta:user-defined>
    <meta:user-defined meta:name="OVERHEIDop.publicationName">Kamervragen zonder antwoord</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