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6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653</text:p>
      <text:p text:style-name="ifm_p_font.roman_mt.3.76mm_ifm">Vragen van het lid <text:span text:style-name="ifm_span_font.bold_ifm">Van Nispen</text:span> (SP) aan de Staatssecretaris van Veiligheid en Justitie over <text:span text:style-name="ifm_span_font.italic_ifm">het afbouwen van de subsidie voor de Stichting Geschillencommissies voor Consumentenzaken</text:span> (ingezonden 22 oktober 2015).</text:p>
      <text:p text:style-name="ifm_p_mt.3.76mm_ifm">Vraag 1</text:p>
      <text:p text:style-name="ifm_p_ifm">Wat zijn de redenen dat u de subsidie voor de Stichting Geschillencommissies voor Consumentenzaken (SGC) afbouwt?</text:p>
      <text:p text:style-name="ifm_p_mt.3.76mm_ifm">Vraag 2</text:p>
      <text:p text:style-name="ifm_p_ifm">Klopt het, dat er de laatste jaren reeds bezuinigd is op de subsidie voor SGC? Zo ja, kunt u daar een overzicht van geven en de redenen van de afbouw van die subsidie vermelden?</text:p>
      <text:p text:style-name="ifm_p_mt.3.76mm_ifm">Vraag 3</text:p>
      <text:p text:style-name="ifm_p_ifm">Klopt het dat de brancheorganisaties de extra kosten die door de afbouw van de subsidie op hun bordje komen, niet kunnen en willen betalen? Zo nee, waarom niet? Zo ja, wat betekent dit voor de toekomst van de verschillende geschillencommissies en voor de rechtzoekenden?</text:p>
      <text:p text:style-name="ifm_p_mt.3.76mm_ifm">Vraag 4</text:p>
      <text:p text:style-name="ifm_p_ifm">In hoeverre voldoet Nederland straks nog aan de Europese Richtlijn betreffende alternatieve beslechting van consumentengeschillen (Richtlijn 2009/22/EG) en dus aan de implementatiewet buitengerechtelijke geschillenbeslechting consumenten (Kamerstuk 33 982) als de SGC de werkzaamheden onvoldoende kan voortzetten? Gaat u dan, conform de verplichting uit genoemde richtlijn en wet, zelf zorgen voor een alternatief?</text:p>
      <text:p text:style-name="ifm_p_mt.3.76mm_ifm">Vraag 5</text:p>
      <text:p text:style-name="ifm_p_ifm">Klopt het dat de SGC zal stoppen met de ondersteuning van negen geschillencommissies, die gebaseerd zijn op verschillende wetten en Europese regels? Zo nee, waarom niet? Zo ja, welke geschillencommissies, hoe gaat u dit oplossen en wat zijn de consequenties voor de rechtzoekenden?</text:p>
      <text:p text:style-name="ifm_p_mt.3.76mm_ifm">Vraag 6</text:p>
      <text:p text:style-name="ifm_p_ifm">Hoe staat het afbouwen van de subsidie voor de SGC in verhouding tot uw wens dat deze geschillencommissies als buitengerechtelijk alternatief moeten dienen, met name waar het gaat over uw voornemen te bezuinigen op de gesubsidieerde rechtsbijstand?</text:p>
      <text:p text:style-name="ifm_p_mt.3.76mm_ifm">Vraag 7</text:p>
      <text:p text:style-name="ifm_p_ifm">Kijkt de commissie-Wolfsen in het onderzoek naar de effecten van de bezuinigingen op de gefinancierde rechtsbijstand ook naar de alternatieven die beschikbaar zijn voor rechtzoekenden? Is het niet op zijn minst voorbarig te noemen de subsidie af te bouwen zolang de conclusies van de commissie-Wolfsen niet bekend zijn?</text:p>
      <text:p text:style-name="ifm_p_mt.3.76mm_ifm">Vraag 8</text:p>
      <text:p text:style-name="ifm_p_ifm">Deelt u de mening dat door het wegvallen van de geschillencommissies de gerechtelijke procedures kunnen gaan toenemen? Zo nee, waarom niet? Zo ja, is bekend hoeveel extra lasten dit meebrengt voor de begroting van het Ministerie van Veiligheid &amp; Justitie dan wel de begroting van de Raad voor de Rechtspraak?</text:p>
      <text:p text:style-name="ifm_p_mt.3.76mm_ifm">Vraag 9</text:p>
      <text:p text:style-name="ifm_p_ifm">Bent u bereid uw voornemen de subsidie voor de SGC af te bouwen, te herzien gezien de negatieve consequenties voor de toegang tot het recht én de begrotingen van de Raad voor de Rechtspraak en van het Ministerie van Veiligheid &amp; Justitie? Zo nee, waarom niet?</text:p>
      <text:p text:style-name="ifm_p_mt.3.76mm_ifm">Vraag 10</text:p>
      <text:p text:style-name="ifm_p_ifm">Bent u bereid deze vragen in ieder geval een week voorafgaand aan de plenaire behandeling van de begroting van het Ministerie van Veiligheid &amp; Justitie over 2016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fbouwen van de subsidie voor de Stichting Geschillencommissies voor Consumentenzaken</dc:title>
    <meta:user-defined meta:name="OVERHEIDop.ParlID/DC.identifier">kv-tk-2015Z19653</meta:user-defined>
    <meta:user-defined meta:name="OVERHEIDop.vraagnummer">2015Z1965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5-10-22</meta:user-defined>
    <meta:user-defined meta:name="OVERHEID.StatenGeneraal/DC.creator">Tweede Kamer der Staten-Generaal</meta:user-defined>
    <dc:language>nl</dc:language>
    <meta:user-defined meta:name="DCTERMS.alternative"/>
    <meta:user-defined meta:name="DC.title">Het afbouwen van de subsidie voor de Stichting Geschillencommissies voor Consumentenzaken</meta:user-defined>
    <meta:user-defined meta:name="DCTERMS.W3CDTF/DCTERMS.available">2015-10-22</meta:user-defined>
    <meta:user-defined meta:name="OVERHEIDop.publicationName">Kamervragen zonder antwoord</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