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47</text:p>
      <text:p text:style-name="ifm_p_font.roman_mt.3.76mm_ifm">Vragen van de leden <text:span text:style-name="ifm_span_font.bold_ifm">Duisenberg</text:span> (VVD) en <text:span text:style-name="ifm_span_font.bold_ifm">Jasper vanDijk</text:span>  (SP) aan de Minister van Onderwijs, Cultuur en Wetenschap over <text:span text:style-name="ifm_span_font.italic_ifm">het artikel Moslimrector opnieuw onder vuur, nu om haattweets</text:span> (ingezonden 22 oktober 2015).</text:p>
      <text:p text:style-name="ifm_p_mt.3.76mm_ifm">Vraag 1</text:p>
      <text:p text:style-name="ifm_p_ifm">Kent u het artikel «Moslimrector opnieuw onder vuur, nu om haattweets»?<text:note text:id="ID-2015Z19647-d37e47" text:note-class="footnote"><text:note-citation text:label="1 ">1</text:note-citation><text:note-body><text:p text:style-name="ifm_p_font.normal_size.6.93pt_mt..5mm_indent.-0.1161in_mleft.0.1161in_ifm">bron: website van het Algemeen Dagblad van 20 oktober 2015</text:p><text:p text:style-name="ifm_p_font.normal_size.6.93pt_indent.-0.1161in_mleft.0.1161in_ifm">http://www.ad.nl/ad/nl/1038/Rotterdam/article/detail/4166729/2015/10/20/Moslimrector-Rotterdam-onder-vuur-om-haattweets.dhtml</text:p></text:note-body></text:note></text:p>
      <text:p text:style-name="ifm_p_mt.3.76mm_ifm">Vraag 2</text:p>
      <text:p text:style-name="ifm_p_ifm">Kunt u hetgeen in het artikel staat bevestigen, nl. dat de Inspectie van het Onderwijs wederom op bezoek gaat bij de Islamitische Universiteit Rotterdam (IUR)? Kunt u aanduiden binnen welke termijn dit zal zijn?</text:p>
      <text:p text:style-name="ifm_p_mt.3.76mm_ifm">Vraag 3</text:p>
      <text:p text:style-name="ifm_p_ifm">Deelt u de mening dat met de hernieuwde publieke uitlatingen van de rector van de IUR, de afspraken die hij met u heeft gemaakt zijn geschonden?<text:note text:id="ID-2015Z19647-d37e67" text:note-class="footnote"><text:note-citation text:label="2 ">2</text:note-citation><text:note-body><text:p text:style-name="ifm_p_font.normal_size.6.93pt_mt..5mm_indent.-0.1161in_mleft.0.1161in_ifm">Kamerstuk 33 750-VIII, nr. 97; op 7 maart 2014 heeft de Minister de Kamer middels deze brief geïnformeerd over het feit dat het niet meer zal voorkomen dat de rector van de IUR uitspraken zal doen welke maatschappelijke commotie veroorzaken.</text:p></text:note-body></text:note> Kunt u dit toelichten?</text:p>
      <text:p text:style-name="ifm_p_mt.3.76mm_ifm">Vraag 4</text:p>
      <text:p text:style-name="ifm_p_ifm">Kunt u uiteenzetten hoe u de cumulatie van de gebeurtenissen omtrent het IUR beoordeelt? Kunt u aangeven wanneer voor u de maat vol is?</text:p>
      <text:p text:style-name="ifm_p_mt.3.76mm_ifm">Vraag 5</text:p>
      <text:p text:style-name="ifm_p_ifm">Deelt u de mening dat de recente uitlatingen van de rector van de IUR niet zonder consequenties mogen blijven? Zo ja, welke vervolgstapp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Moslimrector opnieuw onder vuur, nu om haattweets</dc:title>
    <meta:user-defined meta:name="OVERHEIDop.ParlID/DC.identifier">kv-tk-2015Z19647</meta:user-defined>
    <meta:user-defined meta:name="OVERHEIDop.vraagnummer">2015Z1964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P.J. Duisenberg</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Het artikel Moslimrector opnieuw onder vuur, nu om haattweets</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