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6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646</text:p>
      <text:p text:style-name="ifm_p_font.roman_mt.3.76mm_ifm">Vragen van het lid <text:span text:style-name="ifm_span_font.bold_ifm">Voortman</text:span> (GroenLinks) aan de Ministers van Sociale Zaken en Werkgelegenheid en van Onderwijs, Cultuur en Wetenschap over <text:span text:style-name="ifm_span_font.italic_ifm">het bericht dat de Dienst Uitvoering Onderwijs (DUO) de Roemernorm omzeilt door uitzendkrachten twee weken naar huis te sturen</text:span> (ingezonden 22 oktober 2015).</text:p>
      <text:p text:style-name="ifm_p_mt.3.76mm_ifm">Vraag 1</text:p>
      <text:p text:style-name="ifm_p_ifm">Deelt u de mening dat DUO hiermee probeert te verhullen dat het de gemaakte afspraken over het percentage flexwerkers schendt?<text:note text:id="n1" text:note-class="footnote"><text:note-citation text:label="1 ">1</text:note-citation><text:note-body><text:p text:style-name="ifm_p_font.normal_size.6.93pt_mt..5mm_indent.-0.1161in_mleft.0.1161in_ifm">http://www.rtvnoord.nl/nieuws/155000/Uitzendkrachten-DUO-moeten-twee-weken-onbetaald-thuis-blijven</text:p></text:note-body></text:note></text:p>
      <text:p text:style-name="ifm_p_mt.3.76mm_ifm">Vraag 2</text:p>
      <text:p text:style-name="ifm_p_ifm">Is het kabinet bereid te onderzoeken of er meer ministeries en gelieerde (semi-)overheidsinstellingen zijn waar op deze manier met de norm wordt omgegaan?</text:p>
      <text:p text:style-name="ifm_p_mt.3.76mm_ifm">Vraag 3</text:p>
      <text:p text:style-name="ifm_p_ifm">Is het kabinet bereid DUO hier op aan te sprek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Van Raak, ingezonden 22 oktober 2015 (vraagnummer 2015Z1964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UO de Roemernorm omzeilt door uitzendkrachten twee weken naar huis te sturen</dc:title>
    <meta:user-defined meta:name="OVERHEIDop.ParlID/DC.identifier">kv-tk-2015Z19646</meta:user-defined>
    <meta:user-defined meta:name="OVERHEIDop.vraagnummer">2015Z196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5-2016</meta:user-defined>
    <meta:user-defined meta:name="DCTERMS.W3CDTF/OVERHEIDop.datumIndiening">2015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UO de Roemernorm omzeilt door uitzendkrachten twee weken naar huis te sturen</meta:user-defined>
    <meta:user-defined meta:name="DCTERMS.W3CDTF/DCTERMS.available">2015-10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