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958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9589</text:p>
      <text:p text:style-name="ifm_p_font.roman_mt.3.76mm_ifm">Vragen van het lid <text:span text:style-name="ifm_span_font.bold_ifm">Siderius</text:span> (SP) aan de Staatssecretaris van Onderwijs, Cultuur en Wetenschap over <text:span text:style-name="ifm_span_font.italic_ifm">de problemen bij de overname van de afdeling Gifted Education van het Aloysius College door het Zandvliet College en het Rijswijks Lyceum</text:span> (ingezonden 21 oktober 2015).</text:p>
      <text:p text:style-name="ifm_p_mt.3.76mm_ifm">Vraag 1</text:p>
      <text:p text:style-name="ifm_p_ifm">Wat is uw oordeel over het feit dat het Zandvliet College en het Rijswijks Lyceum hebben aangeboden om hoogbegaafdenonderwijs te bieden aan de hoogbegaafde leerlingen van het Aloysius College, maar daar onvoldoende onderwijsplaatsen voor hebben?<text:note text:id="ID-2015Z19589-d37e58" text:note-class="footnote"><text:note-citation text:label="1 ">1</text:note-citation><text:note-body><text:p text:style-name="ifm_p_font.normal_size.6.93pt_mt..5mm_indent.-0.1161in_mleft.0.1161in_ifm">Bijeenkomst ouders op het Zandvliet College op 8 oktober 2015</text:p></text:note-body></text:note>
         <text:note text:id="ID-2015Z19589-d37e66" text:note-class="footnote"><text:note-citation text:label="2 ">2</text:note-citation><text:note-body><text:p text:style-name="ifm_p_font.normal_size.6.93pt_mt..5mm_indent.-0.1161in_mleft.0.1161in_ifm">http://www.een-nieuwe-start.nl/docs/een-nieuwe-start.pdf</text:p></text:note-body></text:note>
         <text:note text:id="ID-2015Z19589-d37e74" text:note-class="footnote"><text:note-citation text:label="3 ">3</text:note-citation><text:note-body><text:p text:style-name="ifm_p_font.normal_size.6.93pt_mt..5mm_indent.-0.1161in_mleft.0.1161in_ifm">Brief Aloysius College aan ouders GE-afdeling op 14 oktober 2015</text:p></text:note-body></text:note></text:p>
      <text:p text:style-name="ifm_p_mt.3.76mm_ifm">Vraag 2</text:p>
      <text:p text:style-name="ifm_p_ifm">Kunt u aangeven of het beoogd was in het plan van aanpak van de sluiting van het Aloysius College dat het Zandvliet College – zoals gemeld op de voorlichtingsbijeenkomst voor ouders – niet alle hoogbegaafde leerlingen op zal kunnen vangen en ouders ontmoedigd worden om hun kind aan te melden bij het Zandvliet College? Wat is de reden dat slechts enkele hoogbegaafde leerlingen zich kunnen aanmelden op het Zandvliet College?</text:p>
      <text:p text:style-name="ifm_p_mt.3.76mm_ifm">Vraag 3</text:p>
      <text:p text:style-name="ifm_p_ifm">Acht u het wenselijk dat het Zandvliet College geen duidelijk programma en visie heeft voor de hoogbegaafde leerlingen van het Aloysius College? Acht u het acceptabel dat deze school de hoogbegaafde leerlingen op regulier VWO of Atheneum wil plaatsen zonder speciale lesmethoden en vakken voor hoogbegaafden? Is dit de bedoeling van het zogenaamde passend onderwijs?</text:p>
      <text:p text:style-name="ifm_p_mt.3.76mm_ifm">Vraag 4</text:p>
      <text:p text:style-name="ifm_p_ifm">Acht u het wenselijk dat de investeringen in en de expertise van het hoogbegaafden-programma van het Aloysius College geheel verloren dreigt te gaan en hoogbegaafde leerlingen aan hun lot worden overgelaten? Was deze situatie beoogd met het plan van aanpak van de sluiting van het Aloysius College? Kunt u dit toelichten?</text:p>
      <text:p text:style-name="ifm_p_mt.3.76mm_ifm">Vraag 5</text:p>
      <text:p text:style-name="ifm_p_ifm">Acht u het wenselijk dat 14 dagen na de door u vastgestelde datum om te komen tot een plan van aanpak de leerlingen van de Gifted Education nog steeds geen passend onderwijsaanbod hebben gekregen? Is beoogd dat ouders hun kinderen inschrijven op een school die niet (geheel) tegemoet komt aan de onderwijsbehoefte van leerlingen?</text:p>
      <text:p text:style-name="ifm_p_mt.3.76mm_ifm">Vraag 6</text:p>
      <text:p text:style-name="ifm_p_ifm">Kunt en wilt u garanderen dat geen van de leerlingen van het Aloysius College na 23 november 2015 thuis komt te zitten dan wel noodgedwongen op een verkeerde onderwijsplek terecht komt vanwege de sluiting van het Aloysius College? Zo nee, welke garantie kunt u wél geven?</text:p>
      <text:p text:style-name="ifm_p_mt.3.76mm_ifm">Vraag 7</text:p>
      <text:p text:style-name="ifm_p_ifm">Past het verdwijnen van de onderwijsplekken aan hoogbegaafden in het excellenten-programma waar u geregeld mee schermt? Zo nee, welke maatregelen gaat u nemen om ervoor te zorgen dat het onderwijsprogramma van de afdeling Gifted Education in zijn totaliteit wordt overgenomen door een andere onderwijsinstelling?</text:p>
      <text:p text:style-name="ifm_p_mt.3.76mm_ifm">Vraag 8</text:p>
      <text:p text:style-name="ifm_p_ifm">Kunt u toelichten welke mogelijkheden en procedures ouders moeten doorlopen om zelfstandig een nieuwe school te starten voor hoogbegaafden? Bent u eventueel bereid om het gereserveerde budget voor deze leerlingen in het plan van aanpak van de sluiting van het Aloysius College ter beschikking te stellen aan een eventuele nieuwe school voor deze leerlingen? Zo nee, waarom niet?</text:p>
      <text:p text:style-name="ifm_p_mt.3.76mm_ifm">Vraag 9</text:p>
      <text:p text:style-name="ifm_p_ifm">Kunt u uitgebreid toelichten welke risico’s u neemt door geen warme overdracht van deze hoogbegaafden leerlingen te organiseren (zoals onderpresteren en faalangst)?</text:p>
      <text:p text:style-name="ifm_p_mt.3.76mm_ifm">Vraag 10</text:p>
      <text:p text:style-name="ifm_p_ifm">Bent u bereid om straks de verantwoording te dragen voor de leerlingen van de Gifted Education die door deze ingrijpende interventie gaan onderpresteren in plaats van excelleren zoals de eerste leerlingen van de Gifted Education het afgelopen schooljaar hebben laten zien met hun slagingsresulta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De problemen bij de overname van de afdeling Gifted Education van het Aloysius College door het Zandvliet College en het Rijswijks Lyceum</dc:title>
    <meta:user-defined meta:name="OVERHEIDop.ParlID/DC.identifier">kv-tk-2015Z19589</meta:user-defined>
    <meta:user-defined meta:name="OVERHEIDop.vraagnummer">2015Z19589</meta:user-defined>
    <meta:user-defined meta:name="OVERHEIDop.KamervraagTypen/DC.type">Schriftelijke vragen</meta:user-defined>
    <meta:user-defined meta:name="OVERHEIDop.Parlementair/DC.type">Kamervragen zonder Antwoord</meta:user-defined>
    <meta:user-defined meta:name="OVERHEIDop.indiener">T.E. Siderius</meta:user-defined>
    <meta:user-defined meta:name="OVERHEIDop.vergaderjaar">2015-2016</meta:user-defined>
    <meta:user-defined meta:name="DCTERMS.W3CDTF/OVERHEIDop.datumIndiening">2015-10-21</meta:user-defined>
    <meta:user-defined meta:name="OVERHEID.StatenGeneraal/DC.creator">Tweede Kamer der Staten-Generaal</meta:user-defined>
    <dc:language>nl</dc:language>
    <meta:user-defined meta:name="DCTERMS.alternative"/>
    <meta:user-defined meta:name="DC.title">De problemen bij de overname van de afdeling Gifted Education van het Aloysius College door het Zandvliet College en het Rijswijks Lyceum</meta:user-defined>
    <meta:user-defined meta:name="DCTERMS.W3CDTF/DCTERMS.available">2015-10-21</meta:user-defined>
    <meta:user-defined meta:name="OVERHEIDop.publicationName">Kamervragen zonder antwoord</meta:user-defined>
    <meta:user-defined meta:name="OVERHEID.Organisatietype/OVERHEID.organisationType">staten generaal</meta:user-defined>
    <meta:user-defined meta:name="DCTERMS.W3CDTF/DCTERMS.issued">2015-10-21</meta:user-defined>
    <meta:user-defined meta:name="OVERHEID.Informatietype/DC.type">officiële publicatie</meta:user-defined>
    <meta:user-defined meta:name="OVERHEID.TaxonomieBeleidsagenda/OVERHEID.category">Onderwijs en wetenschap | Voortgezet onderwijs</meta:user-defined>
    <meta:user-defined meta:name="OVERHEIDop.versieInformatie"/>
  </office:meta>
</office:document-meta>
</file>