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5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578</text:p>
      <text:p text:style-name="ifm_p_font.roman_mt.3.76mm_ifm">Vragen van de leden <text:span text:style-name="ifm_span_font.bold_ifm">Monasch</text:span> en <text:span text:style-name="ifm_span_font.bold_ifm">Mei LiVos</text:span> (beiden PvdA) aan de Staatssecretaris van Infrastructuur en milieu en de Minister van Financiën over <text:span text:style-name="ifm_span_font.italic_ifm">het artikel «Air France-KLM-Topman komt Franse staat tegemoet»</text:span> (ingezonden 21 oktober 2015).</text:p>
      <text:p text:style-name="ifm_p_mt.3.76mm_ifm">Vraag 1</text:p>
      <text:p text:style-name="ifm_p_ifm">Bent u bekend met het artikel «Air France-KLM-Topman komt Franse staat tegemoet»?<text:note text:id="ID-2015Z19578-d37e61" text:note-class="footnote"><text:note-citation text:label="1 ">1</text:note-citation><text:note-body><text:p text:style-name="ifm_p_font.normal_size.6.93pt_mt..5mm_indent.-0.1161in_mleft.0.1161in_ifm">Het Financieele Dagblad, 19 oktober 2015</text:p></text:note-body></text:note></text:p>
      <text:p text:style-name="ifm_p_mt.3.76mm_ifm">Vraag 2</text:p>
      <text:p text:style-name="ifm_p_ifm">Hoe beoordeelt u de berichten dat de leiding van Air France afziet van de eerder voorgenomen reorganisatieplannen?</text:p>
      <text:p text:style-name="ifm_p_mt.3.76mm_ifm">Vraag 3</text:p>
      <text:p text:style-name="ifm_p_ifm">Wat zijn de effecten van het terugdraaien van de reorganisatieplannen op de bedrijfsresultaten van Air France-KLM? Dreigen hierdoor ook in de komende jaren de aanhoudende verliezen bij Air France op KLM te worden afgewenteld?</text:p>
      <text:p text:style-name="ifm_p_mt.3.76mm_ifm">Vraag 4</text:p>
      <text:p text:style-name="ifm_p_ifm">Vindt u het acceptabel dat het personeel van KLM wel verantwoordelijkheid neemt voor de noodzakelijke reorganisatie terwijl Air France personeel daar niet toe bereid is? Zo ja, waarom? Zo nee, waarom niet?</text:p>
      <text:p text:style-name="ifm_p_mt.3.76mm_ifm">Vraag 5</text:p>
      <text:p text:style-name="ifm_p_ifm">Bent u van mening dat de inmenging van de Franse staat een rol speelt bij de besluitvorming in de top van Air France-KLM?</text:p>
      <text:p text:style-name="ifm_p_mt.3.76mm_ifm">Vraag 6</text:p>
      <text:p text:style-name="ifm_p_ifm">Heeft u naar aanleiding van het uitstel van de reorganisatie bij Air France contact gezocht met uw Franse ambtsgenoten? Zo ja, wat was hiervan de uitkomst? Zo nee, waarom niet en bent u bereid dit alsnog te doen?</text:p>
      <text:p text:style-name="ifm_p_mt.3.76mm_ifm">Vraag 7</text:p>
      <text:p text:style-name="ifm_p_ifm">Zou de Nederlandse staat ook een aandeel gelijk aan tenminste het Franse aandeel moeten krijgen in Air France-KLM om de positie van de Nederlandse belangen binnen de holding te versterken? Deelt u de mening dat het de hoogste tijd wordt hier nader onderzoek naar te doen? Zo ja, wanneer kunt u de Kamer hierover nader berichten?</text:p>
      <text:p text:style-name="ifm_p_mt.3.76mm_ifm">Vraag 8</text:p>
      <text:p text:style-name="ifm_p_ifm">Welke gevolgen heeft het afzien van de plannen voor de reorganisatie binnen Air France voor de toekomst van de holding Air France-KLM?</text:p>
      <text:p text:style-name="ifm_p_mt.3.76mm_ifm">Vraag 9</text:p>
      <text:p text:style-name="ifm_p_ifm">Acht u, gelet op deze recente ontwikkelingen, de toekomst van KLM binnen deze holding nog levensvatbaar? Zo ja, waarop baseert u dat? Zo nee, vindt u dat de staat meer betrokken moet zijn bij het behouden van KLM, mede in het licht van de mainport- en hubfunctie van Schipho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artikel ‘Air France-KLM-Topman komt Franse staat tegemoet’</dc:title>
    <meta:user-defined meta:name="OVERHEIDop.ParlID/DC.identifier">kv-tk-2015Z19578</meta:user-defined>
    <meta:user-defined meta:name="OVERHEIDop.vraagnummer">2015Z195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indiener">J.S. Monasch</meta:user-defined>
    <meta:user-defined meta:name="OVERHEIDop.vergaderjaar">2015-2016</meta:user-defined>
    <meta:user-defined meta:name="DCTERMS.W3CDTF/OVERHEIDop.datumIndiening">2015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Air France-KLM-Topman komt Franse staat tegemoet’</meta:user-defined>
    <meta:user-defined meta:name="DCTERMS.W3CDTF/DCTERMS.available">2015-10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2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