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5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576</text:p>
      <text:p text:style-name="ifm_p_font.roman_mt.3.76mm_ifm">Vragen van de leden <text:span text:style-name="ifm_span_font.bold_ifm">De Boer</text:span> en <text:span text:style-name="ifm_span_font.bold_ifm">Aukje deVries</text:span> (beiden VVD) aan de Minister van Infrastructuur en Milieu over <text:span text:style-name="ifm_span_font.italic_ifm">de berichten «Werkgroep: «Haven Lauwersoog is gedoemd te verdwijnen» en «Haven Lauwerseach ferdwynt as polityk neat docht»</text:span> (ingezonden 21 oktober 2015).</text:p>
      <text:p text:style-name="ifm_p_mt.3.76mm_ifm">Vraag 1</text:p>
      <text:p text:style-name="ifm_p_ifm">Kent u de berichten «Werkgroep: «Haven Lauwersoog is gedoemd te verdwijnen»»<text:note text:id="ID-2015Z19576-d37e61" text:note-class="footnote"><text:note-citation text:label="1 ">1</text:note-citation><text:note-body><text:p text:style-name="ifm_p_font.normal_size.6.93pt_mt..5mm_indent.-0.1161in_mleft.0.1161in_ifm">RTV Noord, 10 oktober 2015</text:p></text:note-body></text:note> en «Haven Lauwerseach ferdwynt as polityk neat docht»<text:note text:id="ID-2015Z19576-d37e70" text:note-class="footnote"><text:note-citation text:label="2 ">2</text:note-citation><text:note-body><text:p text:style-name="ifm_p_font.normal_size.6.93pt_mt..5mm_indent.-0.1161in_mleft.0.1161in_ifm">Omrop Fryslân, 9 oktober 2015</text:p></text:note-body></text:note>? Wat vindt u van deze berichten?</text:p>
      <text:p text:style-name="ifm_p_mt.3.76mm_ifm">Vraag 2</text:p>
      <text:p text:style-name="ifm_p_ifm">Wat is de exacte situatie met betrekking tot de vaargeul naar Lauwersoog (het Westgat)? Welke problemen zijn daar op dit moment? Welke afspraken liggen er met betrekking tot het op peil houden van de vaargeul naar Lauwersoog?</text:p>
      <text:p text:style-name="ifm_p_mt.3.76mm_ifm">Vraag 3</text:p>
      <text:p text:style-name="ifm_p_ifm">Welke gevolgen heeft de verzanding van het Westgat voor Lauwersoog, met name voor de economie en economische sectoren zoals visserij en toerisme? Klopt het dat de omzet van de haven van Lauwersoog, de visafslag en andere gelieerde bedrijven is gedaald als gevolg van de slechte bereikbaarheid?</text:p>
      <text:p text:style-name="ifm_p_mt.3.76mm_ifm">Vraag 4</text:p>
      <text:p text:style-name="ifm_p_ifm">Wat zijn mogelijke oplossingen voor de problemen met betrekking tot de vaargeul en welke overheden of andere partijen zijn hierbij betrokken? Waar liggen de verschillende verantwoordelijkheden met betrekking tot het onderhoud en op diepte houden van de vaargeul? Wanneer kan daarover meer duidelijkheid zijn?</text:p>
      <text:p text:style-name="ifm_p_mt.3.76mm_ifm">Vraag 5</text:p>
      <text:p text:style-name="ifm_p_ifm">Klopt het dat er een onderzoek plaatsvindt door de gemeente De Marne, de Exploitatiemaatschappij Haven Lauwersoog (EHL), de provincie Groningen en Rijkswaterstaat? Waar richt dat onderzoek zich op? Wanneer is dat onderzoek klaar? En hoe wordt de Kamer hier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en “Werkgroep: “Haven Lauwersoog is gedoemd te verdwijnen” en “Haven Lauwerseach ferdwynt as polityk neat docht”</dc:title>
    <meta:user-defined meta:name="OVERHEIDop.ParlID/DC.identifier">kv-tk-2015Z19576</meta:user-defined>
    <meta:user-defined meta:name="OVERHEIDop.vraagnummer">2015Z19576</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B.G. de Boer</meta:user-defined>
    <meta:user-defined meta:name="OVERHEIDop.vergaderjaar">2015-2016</meta:user-defined>
    <meta:user-defined meta:name="DCTERMS.W3CDTF/OVERHEIDop.datumIndiening">2015-10-21</meta:user-defined>
    <meta:user-defined meta:name="OVERHEID.StatenGeneraal/DC.creator">Tweede Kamer der Staten-Generaal</meta:user-defined>
    <dc:language>nl</dc:language>
    <meta:user-defined meta:name="DCTERMS.alternative"/>
    <meta:user-defined meta:name="DC.title">De berichten “Werkgroep: “Haven Lauwersoog is gedoemd te verdwijnen” en “Haven Lauwerseach ferdwynt as polityk neat docht”</meta:user-defined>
    <meta:user-defined meta:name="DCTERMS.W3CDTF/DCTERMS.available">2015-10-21</meta:user-defined>
    <meta:user-defined meta:name="OVERHEIDop.publicationName">Kamervragen zonder antwoord</meta:user-defined>
    <meta:user-defined meta:name="OVERHEID.Organisatietype/OVERHEID.organisationType">staten generaal</meta:user-defined>
    <meta:user-defined meta:name="DCTERMS.W3CDTF/DCTERMS.issued">2015-10-2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