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6</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opnieuw sluiten van verzorgingshuizen</text:span> (ingezonden 20 oktober 2015).</text:p>
      <text:p text:style-name="ifm_p_mt.3.76mm_ifm">Vraag 1</text:p>
      <text:p text:style-name="ifm_p_ifm">Vindt u het ook zo verdrietig dat de 88-jarige mevrouw S. gedwongen moet verhuizen en weggehaald wordt uit haar vertrouwde omgeving en netwerk, omdat het verzorgingshuis Olde Heem in Kloosterburen waar ze verblijft gaat sluiten?<text:note text:id="ID-2015Z19526-d37e60" text:note-class="footnote"><text:note-citation text:label="1 ">1</text:note-citation><text:note-body><text:p text:style-name="ifm_p_font.normal_size.6.93pt_mt..5mm_indent.-0.1161in_mleft.0.1161in_ifm">Verhaal over mevrouw S. onderhands meegezonden</text:p></text:note-body></text:note></text:p>
      <text:p text:style-name="ifm_p_mt.3.76mm_ifm">Vraag 2</text:p>
      <text:p text:style-name="ifm_p_ifm">Schaamt u zich niet als u het verhaal leest over mevrouw S. die samen met vele 80- en 90-jarige ouderen gedwongen moeten verhuizen, simpelweg omdat u uw bezuinigingsplaatje moet halen? Kunt u uw antwoord toelichten?</text:p>
      <text:p text:style-name="ifm_p_mt.3.76mm_ifm">Vraag 3</text:p>
      <text:p text:style-name="ifm_p_ifm">Waarom keurt u het goed dat mensen gedwongen verhuisd worden naar een andere omgeving, waar zij vaak hun vertrouwde kennissen en familiekring kwijtraken? Kunt u uw antwoord toelichten?</text:p>
      <text:p text:style-name="ifm_p_mt.3.76mm_ifm">Vraag 4</text:p>
      <text:p text:style-name="ifm_p_ifm">Meent u serieus dat mevrouw S. en anderen geholpen zijn met een goed communicatietraject zoals u eerder heeft beweerd? <text:note text:id="ID-2015Z19526-d37e86" text:note-class="footnote"><text:note-citation text:label="2 ">2</text:note-citation><text:note-body><text:p text:style-name="ifm_p_font.normal_size.6.93pt_mt..5mm_indent.-0.1161in_mleft.0.1161in_ifm">Handelingen II, vergaderjaar 2013–2014, nr. 93, item 10: Uitspraak Staatssecretaris VWS tijdens Dertigledendebat over het sluiten van verzorgingshuizen, 12 juni 2014.</text:p></text:note-body></text:note></text:p>
      <text:p text:style-name="ifm_p_mt.3.76mm_ifm">Vraag 5</text:p>
      <text:p text:style-name="ifm_p_ifm">Deelt u de mening dat de samenleving een ereschuld heeft aan de ouderen die ons land hebben opgebouwd en dat zij recht hebben op een onbezorgde oude dag in hun eigen vertrouwde woonomgeving? Zo ja, gaat u uw beleid veranderen? Zo nee, waarom niet?</text:p>
      <text:p text:style-name="ifm_p_mt.3.76mm_ifm">Vraag 6</text:p>
      <text:p text:style-name="ifm_p_ifm">Bent u bereid in te grijpen en samen met Zonnehuisgroep Noord te kijken of de vier verzorgingshuizen die op de lijst staan om te gaan sluiten, opengehouden kunnen worden? Zo ja, kunt u de Kamer hierover informeren? Zo nee, waarom niet?</text:p>
      <text:p text:style-name="ifm_p_mt.3.76mm_ifm">Vraag 7</text:p>
      <text:p text:style-name="ifm_p_ifm">Hoeveel signalen moeten u nog worden aangeleverd, voordat u uw rekenmachine aan de kant legt en eindelijk gaat zorgen dat u oudere mensen een menswaardig bestaan biedt in hun vertrouwde omgeving met goede zorg? Kunt u uw antwoord toelichten?</text:p>
      <text:p text:style-name="ifm_p_mt.3.76mm_ifm">Vraag 8</text:p>
      <text:p text:style-name="ifm_p_ifm">Hoeveel verzorgingshuizen zijn afgelopen jaar gesloten en hoeveel verzorgingshuizen worden komende tijd gesloten? Bent u bereid dit uit te zoeken en de Kamer hierover te informeren? Zo nee, waarom hecht u hier geen waarde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nieuw sluiten van verzorgingshuizen</dc:title>
    <meta:user-defined meta:name="OVERHEIDop.ParlID/DC.identifier">kv-tk-2015Z19526</meta:user-defined>
    <meta:user-defined meta:name="OVERHEIDop.vraagnummer">2015Z1952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opnieuw sluiten van verzorgingshuizen</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