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25</text:p>
      <text:p text:style-name="ifm_p_font.roman_mt.3.76mm_ifm">Vragen van het lid <text:span text:style-name="ifm_span_font.bold_ifm">Voordewind</text:span> (ChristenUnie) aan de Minister voor Buitenlandse Handel en Ontwikkelingssamenwerking en de Staatssecretaris van Veiligheid en Justitie over <text:span text:style-name="ifm_span_font.italic_ifm">het bericht dat meer dan 10.000 vluchtelingen vast komen te zitten in Servië en een tekort aan humanitaire hulp ontstaat in landen op de «Balkanroute»</text:span> (ingezonden 20 oktober 2015).</text:p>
      <text:p text:style-name="ifm_p_mt.3.76mm_ifm">Vraag 1</text:p>
      <text:p text:style-name="ifm_p_ifm">Kent u het bericht «Meer dan 10.000 vluchtelingen in Servië, zonder eten» (NOS, 19 oktober 2015) en «Tekort aan hulp in Balkan dreigt door domino-effect grensrestricties» (Volkskrant, 19 oktober 2015), naar aanleiding van het sluiten van de grens met Servië door Hongarije?</text:p>
      <text:p text:style-name="ifm_p_mt.3.76mm_ifm">Vraag 2</text:p>
      <text:p text:style-name="ifm_p_ifm">Erkent u dat landen als Griekenland, Macedonië en Servië in grote problemen komen om de humanitaire voorzieningen voor vluchtelingen op peil te houden, door het sluiten van de grens door Hongarije en het beperken van de instroom tot 2.500 vluchtelingen per dag door Slovenië? Wat is uw reactie op de waarschuwing van VN-vluchtelingenorganisatie UNHCR dat de hulpverlening tekort zal schieten nu de vluchtelingenstroom ineens wordt gestopt en dat er grote zorgen zijn over de humanitaire situatie, onder meer door de invallende winter?</text:p>
      <text:p text:style-name="ifm_p_mt.3.76mm_ifm">Vraag 3</text:p>
      <text:p text:style-name="ifm_p_ifm">Welke actie onderneemt u en welke actie onderneemt de Europese Unie op korte termijn voor landen als Macedonië en Servië? Hoeveel geld heeft de EU beschikbaar gesteld voor humanitaire hulp in «doorreislanden» op de Balkanroute?<text:note text:id="ID-2015Z19525-d37e70" text:note-class="footnote"><text:note-citation text:label="1 ">1</text:note-citation><text:note-body><text:p text:style-name="ifm_p_font.normal_size.6.93pt_mt..5mm_indent.-0.1161in_mleft.0.1161in_ifm">http://www.ad.nl/ad/nl/36281/Vluchtelingenstroom-West-Europa/article/detail/4159315/2015/10/08/Landen-rond-Syrie-beloven-betere-opvang.dhtml</text:p></text:note-body></text:note> Is dit voldoende om het gebrek aan voedsel, kleding, dekens en onderdak op korte termijn en voor de komende winter op te lossen?</text:p>
      <text:p text:style-name="ifm_p_mt.3.76mm_ifm">Vraag 4</text:p>
      <text:p text:style-name="ifm_p_ifm">Bent u van mening dat de huidige vluchtelingenproblematiek vraagt om nauwere samenwerking met, en ondersteuning van, onder meer Macedonië en Servië? In hoeverre worden deze landen nu al betrokken bij de gemeenschappelijke Europese aanpak?</text:p>
      <text:p text:style-name="ifm_p_mt.3.76mm_ifm">Vraag 5</text:p>
      <text:p text:style-name="ifm_p_ifm">Welke concrete actie wordt vanuit de EU ondernomen richting lidstaten als Hongarije en Slovenië, nu zij treinen met vluchtelingen tegenhouden en vluchtelingen in Macedonië en Servië in grote problemen brengen? Bent u bereid om bij de EU aan te dringen op het ondersteunen van Slovenië om de doorstroom van vluchtelingen mogelijk te maken en opstoppingen te voorkomen?</text:p>
      <text:p text:style-name="ifm_p_mt.3.76mm_ifm">Vraag 6</text:p>
      <text:p text:style-name="ifm_p_ifm">Welke rol spelen de zogenaamde «hotspots» in dit geheel? Is er überhaupt al sprake van een gemeenschappelijke Europese aanpak, al dan niet via de hotspots, om dit humanitaire probleem aan te pakken? Erkent u dat deze gemeenschappelijke aanpak op dit moment ernstig tekort schiet? Deelt u de conclusie dat de huidige vluchtelingencrisis vraagt om het instellen van Europese processing centers waarbij vluchtelingen en andere migranten aan de buitengrenzen worden opgevangen en worden verdeeld over de lidstaten, waarbij economische migranten versneld worden terug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meer dan 10.000 vluchtelingen vast komen te zitten in Servië en een tekort aan humanitaire hulp ontstaat in landen op de ‘Balkanroute’</dc:title>
    <meta:user-defined meta:name="OVERHEIDop.ParlID/DC.identifier">kv-tk-2015Z19525</meta:user-defined>
    <meta:user-defined meta:name="OVERHEIDop.vraagnummer">2015Z19525</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5-2016</meta:user-defined>
    <meta:user-defined meta:name="DCTERMS.W3CDTF/OVERHEIDop.datumIndiening">2015-10-20</meta:user-defined>
    <meta:user-defined meta:name="OVERHEID.StatenGeneraal/DC.creator">Tweede Kamer der Staten-Generaal</meta:user-defined>
    <dc:language>nl</dc:language>
    <meta:user-defined meta:name="DCTERMS.alternative"/>
    <meta:user-defined meta:name="DC.title">Het bericht dat meer dan 10.000 vluchtelingen vast komen te zitten in Servië en een tekort aan humanitaire hulp ontstaat in landen op de ‘Balkanroute’</meta:user-defined>
    <meta:user-defined meta:name="DCTERMS.W3CDTF/DCTERMS.available">2015-10-20</meta:user-defined>
    <meta:user-defined meta:name="OVERHEIDop.publicationName">Kamervragen zonder antwoord</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